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TablePreview2.svm" manifest:media-type=""/>
  <manifest:file-entry manifest:full-path="Pictures/1000000000000676000004D89FF05D96D09CD3B0.jpg" manifest:media-type="image/jpeg"/>
  <manifest:file-entry manifest:full-path="Pictures/1000000000000160000000D0F16E1385CEBE099F.png" manifest:media-type="image/png"/>
  <manifest:file-entry manifest:full-path="Pictures/1000000000000676000004D8D61AC6EBA18A3C8A.jpg" manifest:media-type="image/jpeg"/>
  <manifest:file-entry manifest:full-path="Pictures/100003A50000017B000001E7A5B2E84C42C85B96.svg" manifest:media-type="image/svg+xml"/>
  <manifest:file-entry manifest:full-path="Pictures/100002000000000A0000000A5CBD833091249E98.gif" manifest:media-type="image/gif"/>
  <manifest:file-entry manifest:full-path="Pictures/100000000000001C0000002005431AF7C90E0CC2.gif" manifest:media-type="image/gif"/>
  <manifest:file-entry manifest:full-path="Pictures/100002000000000A0000000A87F25BCB85AB6F26.png" manifest:media-type="image/png"/>
  <manifest:file-entry manifest:full-path="Pictures/100002000000000A0000000A2BFF24103CF8BA6F.gif" manifest:media-type="image/gif"/>
  <manifest:file-entry manifest:full-path="Pictures/100002000000000E00000007394DD417171B3A0B.gif" manifest:media-type="image/gif"/>
  <manifest:file-entry manifest:full-path="Pictures/TablePreview1.svm" manifest:media-type=""/>
  <manifest:file-entry manifest:full-path="Pictures/TablePreview3.svm" manifest:media-type="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Wingdings2" svg:font-family="Wingdings" style:font-pitch="variable" style:font-charset="x-symbol"/>
    <style:font-face style:name="Arial3" svg:font-family="Arial"/>
    <style:font-face style:name="Calibri2" svg:font-family="Calibri"/>
    <style:font-face style:name="Century Gothic1" svg:font-family="'Century Gothic'"/>
    <style:font-face style:name="DejaVu Sans2" svg:font-family="'DejaVu Sans'"/>
    <style:font-face style:name="OpenSymbol2" svg:font-family="OpenSymbol, 'Arial Unicode MS'"/>
    <style:font-face style:name="Rockwell1" svg:font-family="Rockwell"/>
    <style:font-face style:name="Rockwell Condensed1" svg:font-family="'Rockwell Condensed'"/>
    <style:font-face style:name="Rockwell Normale2" svg:font-family="'Rockwell Normale'"/>
    <style:font-face style:name="Symbol2" svg:font-family="Symbol"/>
    <style:font-face style:name="Courier New2" svg:font-family="'Courier New'" style:font-family-generic="modern" style:font-pitch="fixed"/>
    <style:font-face style:name="Arial2" svg:font-family="Arial" style:font-pitch="variable"/>
    <style:font-face style:name="Calibri1" svg:font-family="Calibri" style:font-pitch="variable"/>
    <style:font-face style:name="Century Gothic" svg:font-family="'Century Gothic'" style:font-pitch="variable"/>
    <style:font-face style:name="DejaVu Sans1" svg:font-family="'DejaVu Sans'" style:font-pitch="variable"/>
    <style:font-face style:name="Liberation Sans3" svg:font-family="'Liberation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OpenSymbol1" svg:font-family="OpenSymbol, 'Arial Unicode MS'" style:font-pitch="variable"/>
    <style:font-face style:name="Rockwell" svg:font-family="Rockwell" style:font-pitch="variable"/>
    <style:font-face style:name="Rockwell Condensed" svg:font-family="'Rockwell Condensed'" style:font-pitch="variable"/>
    <style:font-face style:name="Rockwell Normale1" svg:font-family="'Rockwell Normale'" style:font-pitch="variable"/>
    <style:font-face style:name="Symbol1" svg:font-family="Symbol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Rockwell Normale" svg:font-family="'Rockwell Normale'" style:font-family-generic="roman" style:font-pitch="variable"/>
    <style:font-face style:name="Segoe UI1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Liberation Sans2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Tahoma1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Calibri3" svg:font-family="Calibri" style:font-family-generic="system" style:font-pitch="variable"/>
    <style:font-face style:name="Courier New3" svg:font-family="'Courier New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Symbol3" svg:font-family="Symbol" style:font-family-generic="system" style:font-pitch="variable"/>
    <style:font-face style:name="Tahoma3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 style:list-style-name="L2">
      <style:graphic-properties draw:stroke="none" draw:fill="none" fo:min-height="8.738cm"/>
    </style:style>
    <style:style style:name="gr2" style:family="graphic">
      <style:graphic-properties style:protect="size"/>
    </style:style>
    <style:style style:name="gr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12.77cm" fo:min-width="22.49cm" fo:padding-top="0.13cm" fo:padding-bottom="0.13cm" fo:padding-left="0.25cm" fo:padding-right="0.25cm" fo:wrap-option="wrap" draw:shadow-color="#808080"/>
    </style:style>
    <style:style style:name="gr4" style:family="graphic" style:parent-style-name="standard" style:list-style-name="L30">
      <style:graphic-properties draw:stroke="none" draw:fill="none" fo:min-height="3.065cm"/>
    </style:style>
    <style:style style:name="gr5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fo:min-height="12.368cm" fo:min-width="22.034cm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30">
      <style:graphic-properties draw:stroke="none" draw:fill="none" fo:min-height="1.534cm"/>
    </style:style>
    <style:style style:name="gr7" style:family="graphic" style:parent-style-name="standard" style:list-style-name="L31">
      <style:graphic-properties draw:stroke="none" draw:fill="none" fo:min-height="10.564cm"/>
    </style:style>
    <style:style style:name="gr8" style:family="graphic" style:parent-style-name="standard" style:list-style-name="L9">
      <style:graphic-properties draw:stroke="none" draw:fill="none" fo:min-height="11.679cm"/>
    </style:style>
    <style:style style:name="gr9" style:family="graphic" style:parent-style-name="standard">
      <style:graphic-properties draw:stroke="none" draw:fill="none" fo:min-height="13.105cm"/>
    </style:style>
    <style:style style:name="gr10" style:family="graphic" style:parent-style-name="standard" style:list-style-name="L30">
      <style:graphic-properties draw:stroke="none" draw:fill="none" fo:min-height="1.534cm"/>
    </style:style>
    <style:style style:name="gr11" style:family="graphic" style:parent-style-name="standard" style:list-style-name="L30">
      <style:graphic-properties draw:stroke="none" draw:fill="none" fo:min-height="1.534cm"/>
    </style:style>
    <style:style style:name="gr12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false" fo:min-height="10.513cm" fo:min-width="20.499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30">
      <style:graphic-properties draw:stroke="none" draw:fill="none" fo:min-height="1.534cm"/>
    </style:style>
    <style:style style:name="gr14" style:family="graphic" style:parent-style-name="standard">
      <style:graphic-properties draw:stroke="none" draw:fill="none" fo:min-height="2.95cm"/>
    </style:style>
    <style:style style:name="gr15" style:family="graphic" style:parent-style-name="standard">
      <style:graphic-properties draw:stroke="none" draw:fill="none" fo:min-height="10.32cm"/>
    </style:style>
    <style:style style:name="gr16" style:family="graphic" style:parent-style-name="standard">
      <style:graphic-properties draw:stroke="none" draw:fill="none" fo:min-height="3.065cm"/>
    </style:style>
    <style:style style:name="gr17" style:family="graphic" style:parent-style-name="standard" style:list-style-name="L11">
      <style:graphic-properties draw:stroke="none" draw:fill="none" fo:min-height="14.485cm"/>
    </style:style>
    <style:style style:name="gr18" style:family="graphic" style:parent-style-name="standard">
      <style:graphic-properties draw:stroke="none" draw:fill="none" fo:min-height="2.065cm"/>
    </style:style>
    <style:style style:name="gr19" style:family="graphic" style:parent-style-name="standard" style:list-style-name="L11">
      <style:graphic-properties draw:stroke="none" draw:fill="none" fo:min-height="12.35cm"/>
    </style:style>
    <style:style style:name="gr20" style:family="graphic" style:parent-style-name="standard" style:list-style-name="L32">
      <style:graphic-properties draw:stroke="none" draw:fill="none" fo:min-height="14.004cm"/>
    </style:style>
    <style:style style:name="gr21" style:family="graphic" style:parent-style-name="standard">
      <style:graphic-properties draw:stroke="none" draw:fill="none" fo:min-height="1.55cm"/>
    </style:style>
    <style:style style:name="gr22" style:family="graphic" style:parent-style-name="standard" style:list-style-name="L32">
      <style:graphic-properties draw:stroke="none" draw:fill="none" fo:min-height="15.545cm"/>
    </style:style>
    <style:style style:name="gr23" style:family="graphic" style:parent-style-name="standard">
      <style:graphic-properties draw:stroke="none" draw:fill="none" fo:min-height="1.534cm"/>
    </style:style>
    <style:style style:name="gr24" style:family="graphic" style:parent-style-name="standard">
      <style:graphic-properties draw:stroke="none" draw:fill="none" fo:min-height="11.769cm"/>
    </style:style>
    <style:style style:name="gr25" style:family="graphic" style:parent-style-name="Predefinito_5f_1" style:list-style-name="L16">
      <style:graphic-properties draw:stroke="solid" svg:stroke-width="0.071cm" svg:stroke-color="#3a5f8b" draw:fill="solid" draw:fill-color="#4f81bd" draw:textarea-vertical-align="middle" draw:auto-grow-height="false" draw:fit-to-size="false" fo:min-height="4.461cm" fo:min-width="10.595cm" fo:padding-top="0.125cm" fo:padding-bottom="0.125cm" fo:padding-left="0.25cm" fo:padding-right="0.25cm" fo:wrap-option="wrap"/>
    </style:style>
    <style:style style:name="gr26" style:family="graphic" style:parent-style-name="Predefinito_5f_1" style:list-style-name="L33">
      <style:graphic-properties draw:stroke="solid" svg:stroke-width="0.071cm" svg:stroke-color="#3a5f8b" draw:fill="solid" draw:fill-color="#4f81bd" draw:textarea-vertical-align="middle" draw:auto-grow-height="false" draw:fit-to-size="false" fo:min-height="4.461cm" fo:min-width="11.597cm" fo:padding-top="0.125cm" fo:padding-bottom="0.125cm" fo:padding-left="0.25cm" fo:padding-right="0.25cm" fo:wrap-option="wrap"/>
    </style:style>
    <style:style style:name="gr27" style:family="graphic" style:parent-style-name="Predefinito_5f_1" style:list-style-name="L33">
      <style:graphic-properties draw:stroke="solid" svg:stroke-width="0.071cm" svg:stroke-color="#3a5f8b" draw:fill="solid" draw:fill-color="#4f81bd" draw:textarea-vertical-align="middle" draw:auto-grow-height="false" draw:fit-to-size="false" fo:min-height="4.461cm" fo:min-width="10.592cm" fo:padding-top="0.125cm" fo:padding-bottom="0.125cm" fo:padding-left="0.25cm" fo:padding-right="0.25cm" fo:wrap-option="wrap"/>
    </style:style>
    <style:style style:name="gr28" style:family="graphic" style:parent-style-name="standard" style:list-style-name="L34">
      <style:graphic-properties draw:stroke="none" draw:fill="none" fo:min-height="2.43cm"/>
    </style:style>
    <style:style style:name="gr29" style:family="graphic" style:parent-style-name="standard">
      <style:graphic-properties draw:stroke="none" draw:fill="none" fo:min-height="1.28cm"/>
    </style:style>
    <style:style style:name="gr30" style:family="graphic" style:parent-style-name="standard">
      <style:graphic-properties draw:stroke="none" draw:fill="none" fo:min-height="14.409cm"/>
    </style:style>
    <style:style style:name="gr31" style:family="graphic" style:parent-style-name="standard" style:list-style-name="L34">
      <style:graphic-properties draw:stroke="none" draw:fill="none" fo:min-height="2.104cm"/>
    </style:style>
    <style:style style:name="gr32" style:family="graphic" style:parent-style-name="standard" style:list-style-name="L35">
      <style:graphic-properties draw:stroke="none" svg:stroke-width="0cm" svg:stroke-color="#000000" draw:fill="none" draw:textarea-vertical-align="top" draw:auto-grow-height="false" draw:fit-to-size="false" fo:min-height="9.751cm" fo:min-width="22.367cm" fo:padding-top="0.125cm" fo:padding-bottom="0.125cm" fo:padding-left="0.25cm" fo:padding-right="0.25cm" fo:wrap-option="wrap"/>
    </style:style>
    <style:style style:name="gr33" style:family="graphic" style:parent-style-name="standard" style:list-style-name="L35">
      <style:graphic-properties draw:stroke="none" svg:stroke-width="0cm" draw:fill="none" draw:textarea-vertical-align="top" draw:auto-grow-height="false" draw:fit-to-size="false" fo:min-height="9.951cm" fo:min-width="25.247cm" fo:padding-top="0.125cm" fo:padding-bottom="0.125cm" fo:padding-left="0.25cm" fo:padding-right="0.25cm" fo:wrap-option="wrap"/>
    </style:style>
    <style:style style:name="gr34" style:family="graphic" style:parent-style-name="standard" style:list-style-name="L34">
      <style:graphic-properties draw:stroke="none" draw:fill="none" fo:min-height="2.104cm"/>
    </style:style>
    <style:style style:name="gr35" style:family="graphic" style:parent-style-name="standard" style:list-style-name="L30">
      <style:graphic-properties draw:stroke="none" draw:fill="none" fo:min-height="3.065cm"/>
    </style:style>
    <style:style style:name="gr36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10.861cm" fo:min-width="21.09cm" fo:padding-top="0.13cm" fo:padding-bottom="0.13cm" fo:padding-left="0.25cm" fo:padding-right="0.25cm" fo:wrap-option="wrap" draw:shadow-color="#808080"/>
    </style:style>
    <style:style style:name="gr37" style:family="graphic" style:parent-style-name="standard" style:list-style-name="L35">
      <style:graphic-properties draw:stroke="none" svg:stroke-width="0cm" draw:fill="none" draw:textarea-vertical-align="top" draw:auto-grow-height="false" draw:fit-to-size="false" fo:min-height="11.681cm" fo:min-width="23.128cm" fo:padding-top="0.125cm" fo:padding-bottom="0.125cm" fo:padding-left="0.25cm" fo:padding-right="0.25cm" fo:wrap-option="wrap"/>
    </style:style>
    <style:style style:name="gr38" style:family="graphic" style:parent-style-name="standard" style:list-style-name="L36">
      <style:graphic-properties draw:stroke="none" svg:stroke-width="0cm" draw:fill="none" draw:textarea-vertical-align="middle" draw:auto-grow-height="false" draw:fit-to-size="false" fo:min-height="2.805cm" fo:min-width="20.929cm" fo:padding-top="0.125cm" fo:padding-bottom="0.125cm" fo:padding-left="0.25cm" fo:padding-right="0.25cm" fo:wrap-option="wrap"/>
    </style:style>
    <style:style style:name="gr39" style:family="graphic" style:parent-style-name="standard">
      <style:graphic-properties draw:stroke="none" draw:fill="none" fo:min-height="13.51cm"/>
    </style:style>
    <style:style style:name="gr40" style:family="graphic" style:parent-style-name="standard" style:list-style-name="L30">
      <style:graphic-properties draw:stroke="none" draw:fill="none" fo:min-height="1.534cm"/>
    </style:style>
    <style:style style:name="gr41" style:family="graphic" style:parent-style-name="standard">
      <style:graphic-properties draw:stroke="none" draw:fill="none" fo:min-height="16.354cm"/>
    </style:style>
    <style:style style:name="gr42" style:family="graphic" style:parent-style-name="standard" style:list-style-name="L30">
      <style:graphic-properties draw:stroke="none" draw:fill="none" fo:min-height="2.134cm"/>
    </style:style>
    <style:style style:name="gr43" style:family="graphic" style:parent-style-name="standard">
      <style:graphic-properties draw:stroke="none" draw:fill="none" fo:min-height="14.6cm"/>
    </style:style>
    <style:style style:name="gr44" style:family="graphic" style:parent-style-name="standard" style:list-style-name="L30">
      <style:graphic-properties draw:stroke="none" draw:fill="none" fo:min-height="1.534cm"/>
    </style:style>
    <style:style style:name="gr45" style:family="graphic" style:parent-style-name="standard">
      <style:graphic-properties draw:stroke="none" draw:fill="none" fo:min-height="14.406cm"/>
    </style:style>
    <style:style style:name="gr46" style:family="graphic" style:parent-style-name="standard" style:list-style-name="L30">
      <style:graphic-properties draw:stroke="none" draw:fill="none" fo:min-height="1.534cm"/>
    </style:style>
    <style:style style:name="gr47" style:family="graphic" style:parent-style-name="standard" style:list-style-name="L30">
      <style:graphic-properties draw:stroke="none" draw:fill="none" fo:min-height="1.533cm"/>
    </style:style>
    <style:style style:name="gr48" style:family="graphic" style:parent-style-name="standard">
      <style:graphic-properties draw:stroke="none" draw:fill="none" fo:min-height="15.542cm"/>
    </style:style>
    <style:style style:name="gr49" style:family="graphic" style:parent-style-name="standard" style:list-style-name="L30">
      <style:graphic-properties draw:stroke="none" draw:fill="none" fo:min-height="1.781cm"/>
    </style:style>
    <style:style style:name="gr50" style:family="graphic" style:parent-style-name="standard" style:list-style-name="L34">
      <style:graphic-properties draw:stroke="none" draw:fill="none" fo:min-height="13.049cm"/>
    </style:style>
    <style:style style:name="gr51" style:family="graphic" style:parent-style-name="standard" style:list-style-name="L30">
      <style:graphic-properties draw:stroke="none" draw:fill="none" fo:min-height="1.75cm"/>
    </style:style>
    <style:style style:name="gr52" style:family="graphic" style:parent-style-name="standard" style:list-style-name="L34">
      <style:graphic-properties draw:stroke="none" draw:fill="none" fo:min-height="13.07cm"/>
    </style:style>
    <style:style style:name="gr53" style:family="graphic" style:parent-style-name="standard" style:list-style-name="L30">
      <style:graphic-properties draw:stroke="none" draw:fill="none" fo:min-height="1.75cm"/>
    </style:style>
    <style:style style:name="gr54" style:family="graphic" style:parent-style-name="standard">
      <style:graphic-properties draw:stroke="none" draw:fill="none" fo:min-height="17.188cm"/>
    </style:style>
    <style:style style:name="gr55" style:family="graphic" style:parent-style-name="standard" style:list-style-name="L30">
      <style:graphic-properties draw:stroke="none" draw:fill="none" fo:min-height="1.75cm"/>
    </style:style>
    <style:style style:name="gr56" style:family="graphic" style:parent-style-name="standard">
      <style:graphic-properties draw:stroke="none" draw:fill="none" fo:min-height="16.973cm"/>
    </style:style>
    <style:style style:name="gr57" style:family="graphic" style:parent-style-name="standard" style:list-style-name="L30">
      <style:graphic-properties draw:stroke="none" draw:fill="none" fo:min-height="1.75cm"/>
    </style:style>
    <style:style style:name="gr58" style:family="graphic" style:parent-style-name="standard" style:list-style-name="L36">
      <style:graphic-properties draw:stroke="none" svg:stroke-width="0cm" draw:fill="none" draw:textarea-vertical-align="top" draw:auto-grow-height="false" draw:fit-to-size="false" fo:min-height="11.351cm" fo:min-width="25.901cm" fo:padding-top="0.125cm" fo:padding-bottom="0.125cm" fo:padding-left="0.25cm" fo:padding-right="0.25cm" fo:wrap-option="wrap"/>
    </style:style>
    <style:style style:name="gr59" style:family="graphic" style:parent-style-name="standard" style:list-style-name="L36">
      <style:graphic-properties draw:stroke="none" svg:stroke-width="0cm" draw:fill="none" draw:textarea-vertical-align="top" draw:auto-grow-height="false" draw:fit-to-size="false" fo:min-height="14.151cm" fo:min-width="26.131cm" fo:padding-top="0.125cm" fo:padding-bottom="0.125cm" fo:padding-left="0.25cm" fo:padding-right="0.25cm" fo:wrap-option="wrap"/>
    </style:style>
    <style:style style:name="gr60" style:family="graphic" style:parent-style-name="standard" style:list-style-name="L30">
      <style:graphic-properties draw:stroke="none" draw:fill="none" fo:min-height="1.75cm"/>
    </style:style>
    <style:style style:name="gr61" style:family="graphic" style:parent-style-name="standard" style:list-style-name="L30">
      <style:graphic-properties draw:stroke="none" draw:fill="none" fo:min-height="1.75cm"/>
    </style:style>
    <style:style style:name="gr62" style:family="graphic" style:parent-style-name="standard" style:list-style-name="L36">
      <style:graphic-properties draw:stroke="none" svg:stroke-width="0cm" draw:fill="none" draw:textarea-vertical-align="top" draw:auto-grow-height="false" draw:fit-to-size="false" fo:min-height="14.09cm" fo:min-width="26.501cm" fo:padding-top="0.125cm" fo:padding-bottom="0.125cm" fo:padding-left="0.25cm" fo:padding-right="0.25cm" fo:wrap-option="wrap"/>
    </style:style>
    <style:style style:name="gr63" style:family="graphic" style:parent-style-name="standard">
      <style:graphic-properties draw:stroke="none" draw:fill="none" fo:min-height="1.56cm"/>
    </style:style>
    <style:style style:name="gr64" style:family="graphic" style:parent-style-name="standard" style:list-style-name="L25">
      <style:graphic-properties draw:stroke="none" svg:stroke-width="0cm" draw:fill="none" draw:textarea-vertical-align="middle" draw:auto-grow-height="false" draw:fit-to-size="false" fo:min-height="15.206cm" fo:min-width="26.801cm" fo:padding-top="0cm" fo:padding-bottom="0cm" fo:padding-left="0cm" fo:padding-right="0cm" fo:wrap-option="wrap"/>
    </style:style>
    <style:style style:name="gr65" style:family="graphic" style:parent-style-name="standard" style:list-style-name="L30">
      <style:graphic-properties draw:stroke="none" draw:fill="none" fo:min-height="1.75cm"/>
    </style:style>
    <style:style style:name="gr66" style:family="graphic" style:parent-style-name="standard" style:list-style-name="L30">
      <style:graphic-properties draw:stroke="none" draw:fill="none" fo:min-height="1.75cm"/>
    </style:style>
    <style:style style:name="gr67" style:family="graphic" style:parent-style-name="standard" style:list-style-name="L36">
      <style:graphic-properties draw:stroke="none" svg:stroke-width="0cm" draw:fill="none" draw:textarea-vertical-align="top" draw:auto-grow-height="false" draw:fit-to-size="false" fo:min-height="12.558cm" fo:min-width="25.501cm" fo:padding-top="0.125cm" fo:padding-bottom="0.125cm" fo:padding-left="0.25cm" fo:padding-right="0.25cm" fo:wrap-option="wrap"/>
    </style:style>
    <style:style style:name="gr68" style:family="graphic" style:parent-style-name="standard" style:list-style-name="L36">
      <style:graphic-properties draw:stroke="none" svg:stroke-width="0cm" draw:fill="none" draw:textarea-vertical-align="top" draw:auto-grow-height="false" draw:fit-to-size="false" fo:min-height="12.892cm" fo:min-width="26.501cm" fo:padding-top="0.125cm" fo:padding-bottom="0.125cm" fo:padding-left="0.25cm" fo:padding-right="0.25cm" fo:wrap-option="wrap"/>
    </style:style>
    <style:style style:name="gr69" style:family="graphic" style:parent-style-name="standard" style:list-style-name="L30">
      <style:graphic-properties draw:stroke="none" draw:fill="none" fo:min-height="1.75cm"/>
    </style:style>
    <style:style style:name="gr70" style:family="graphic" style:parent-style-name="standard" style:list-style-name="L36">
      <style:graphic-properties draw:stroke="none" svg:stroke-width="0cm" draw:fill="none" draw:textarea-vertical-align="top" draw:auto-grow-height="false" draw:fit-to-size="false" fo:min-height="12.892cm" fo:min-width="21.901cm" fo:padding-top="0.125cm" fo:padding-bottom="0.125cm" fo:padding-left="0.25cm" fo:padding-right="0.25cm" fo:wrap-option="wrap"/>
    </style:style>
    <style:style style:name="gr71" style:family="graphic" style:parent-style-name="standard" style:list-style-name="L30">
      <style:graphic-properties draw:stroke="none" draw:fill="none" fo:min-height="1.75cm"/>
    </style:style>
    <style:style style:name="gr72" style:family="graphic" style:parent-style-name="standard" style:list-style-name="L36">
      <style:graphic-properties draw:stroke="none" svg:stroke-width="0cm" draw:fill="none" draw:textarea-vertical-align="top" draw:auto-grow-height="false" draw:fit-to-size="false" fo:min-height="12.892cm" fo:min-width="26.501cm" fo:padding-top="0.125cm" fo:padding-bottom="0.125cm" fo:padding-left="0.25cm" fo:padding-right="0.25cm" fo:wrap-option="wrap"/>
    </style:style>
    <style:style style:name="gr73" style:family="graphic" style:parent-style-name="standard" style:list-style-name="L30">
      <style:graphic-properties draw:stroke="none" draw:fill="none" fo:min-height="1.75cm"/>
    </style:style>
    <style:style style:name="gr74" style:family="graphic" style:parent-style-name="standard">
      <style:graphic-properties draw:stroke="none" draw:fill="none" fo:min-height="16.782cm"/>
    </style:style>
    <style:style style:name="gr75" style:family="graphic" style:parent-style-name="standard" style:list-style-name="L36">
      <style:graphic-properties draw:stroke="none" svg:stroke-width="0cm" draw:fill="none" draw:textarea-vertical-align="top" draw:auto-grow-height="false" draw:fit-to-size="false" fo:min-height="12.892cm" fo:min-width="26.501cm" fo:padding-top="0.125cm" fo:padding-bottom="0.125cm" fo:padding-left="0.25cm" fo:padding-right="0.25cm" fo:wrap-option="wrap"/>
    </style:style>
    <style:style style:name="gr76" style:family="graphic" style:parent-style-name="standard" style:list-style-name="L30">
      <style:graphic-properties draw:stroke="none" draw:fill="none" fo:min-height="1.75cm"/>
    </style:style>
    <style:style style:name="gr77" style:family="graphic" style:parent-style-name="standard">
      <style:graphic-properties draw:stroke="none" draw:fill="none" fo:min-height="13.95cm"/>
    </style:style>
    <style:style style:name="gr78" style:family="graphic" style:parent-style-name="standard" style:list-style-name="L36">
      <style:graphic-properties draw:stroke="none" svg:stroke-width="0cm" draw:fill="none" draw:textarea-vertical-align="top" draw:auto-grow-height="false" draw:fit-to-size="false" fo:min-height="12.892cm" fo:min-width="24.501cm" fo:padding-top="0.125cm" fo:padding-bottom="0.125cm" fo:padding-left="0.25cm" fo:padding-right="0.25cm" fo:wrap-option="wrap"/>
    </style:style>
    <style:style style:name="gr79" style:family="graphic" style:parent-style-name="standard" style:list-style-name="L36">
      <style:graphic-properties draw:stroke="none" svg:stroke-width="0cm" draw:fill="none" draw:textarea-vertical-align="top" draw:auto-grow-height="false" draw:fit-to-size="false" fo:min-height="12.892cm" fo:min-width="26.501cm" fo:padding-top="0.125cm" fo:padding-bottom="0.125cm" fo:padding-left="0.25cm" fo:padding-right="0.25cm" fo:wrap-option="wrap"/>
    </style:style>
    <style:style style:name="gr80" style:family="graphic" style:parent-style-name="standard" style:list-style-name="L30">
      <style:graphic-properties draw:stroke="none" draw:fill="none" fo:min-height="1.75cm"/>
    </style:style>
    <style:style style:name="gr81" style:family="graphic" style:parent-style-name="standard">
      <style:graphic-properties draw:stroke="none" draw:fill="none" fo:min-height="12.95cm"/>
    </style:style>
    <style:style style:name="gr82" style:family="graphic" style:parent-style-name="standard" style:list-style-name="L36">
      <style:graphic-properties draw:stroke="none" svg:stroke-width="0cm" draw:fill="none" draw:textarea-vertical-align="top" draw:auto-grow-height="false" draw:fit-to-size="false" fo:min-height="12.892cm" fo:min-width="24.501cm" fo:padding-top="0.125cm" fo:padding-bottom="0.125cm" fo:padding-left="0.25cm" fo:padding-right="0.25cm" fo:wrap-option="wrap"/>
    </style:style>
    <style:style style:name="gr83" style:family="graphic" style:parent-style-name="standard" style:list-style-name="L36">
      <style:graphic-properties draw:stroke="none" svg:stroke-width="0cm" draw:fill="none" draw:textarea-vertical-align="top" draw:auto-grow-height="false" draw:fit-to-size="false" fo:min-height="12.892cm" fo:min-width="26.501cm" fo:padding-top="0.125cm" fo:padding-bottom="0.125cm" fo:padding-left="0.25cm" fo:padding-right="0.25cm" fo:wrap-option="wrap"/>
    </style:style>
    <style:style style:name="gr84" style:family="graphic" style:parent-style-name="standard" style:list-style-name="L30">
      <style:graphic-properties draw:stroke="none" draw:fill="none" fo:min-height="1.75cm"/>
    </style:style>
    <style:style style:name="gr85" style:family="graphic" style:parent-style-name="standard" style:list-style-name="L36">
      <style:graphic-properties draw:stroke="none" svg:stroke-width="0cm" draw:fill="none" draw:textarea-vertical-align="top" draw:auto-grow-height="false" draw:fit-to-size="false" fo:min-height="12.892cm" fo:min-width="24.501cm" fo:padding-top="0.125cm" fo:padding-bottom="0.125cm" fo:padding-left="0.25cm" fo:padding-right="0.25cm" fo:wrap-option="wrap"/>
    </style:style>
    <style:style style:name="gr86" style:family="graphic" style:parent-style-name="standard" style:list-style-name="L36">
      <style:graphic-properties draw:stroke="none" svg:stroke-width="0cm" draw:fill="none" draw:textarea-vertical-align="top" draw:auto-grow-height="false" draw:fit-to-size="false" fo:min-height="12.892cm" fo:min-width="24.501cm" fo:padding-top="0.125cm" fo:padding-bottom="0.125cm" fo:padding-left="0.25cm" fo:padding-right="0.25cm" fo:wrap-option="wrap"/>
    </style:style>
    <style:style style:name="gr87" style:family="graphic" style:parent-style-name="standard" style:list-style-name="L30">
      <style:graphic-properties draw:stroke="none" draw:fill="none" fo:min-height="1.75cm"/>
    </style:style>
    <style:style style:name="gr88" style:family="graphic" style:parent-style-name="standard" style:list-style-name="L34">
      <style:graphic-properties draw:stroke="none" draw:fill="none" fo:min-height="12.75cm"/>
    </style:style>
    <style:style style:name="gr89" style:family="graphic" style:parent-style-name="standard" style:list-style-name="L34">
      <style:graphic-properties draw:stroke="none" draw:fill="none" fo:min-height="4.47cm"/>
    </style:style>
    <style:style style:name="gr90" style:family="graphic" style:parent-style-name="standard" style:list-style-name="L30">
      <style:graphic-properties draw:stroke="none" draw:fill="none" fo:min-height="1.75cm"/>
    </style:style>
    <style:style style:name="gr91" style:family="graphic" style:parent-style-name="standard" style:list-style-name="L36">
      <style:graphic-properties draw:stroke="none" svg:stroke-width="0cm" draw:fill="none" draw:textarea-vertical-align="top" draw:auto-grow-height="false" draw:fit-to-size="false" fo:min-height="11.092cm" fo:min-width="26.101cm" fo:padding-top="0.125cm" fo:padding-bottom="0.125cm" fo:padding-left="0.25cm" fo:padding-right="0.25cm" fo:wrap-option="wrap"/>
    </style:style>
    <style:style style:name="gr92" style:family="graphic" style:parent-style-name="standard" style:list-style-name="L36">
      <style:graphic-properties draw:stroke="none" svg:stroke-width="0cm" draw:fill="none" draw:textarea-vertical-align="top" draw:auto-grow-height="false" draw:fit-to-size="false" fo:min-height="12.892cm" fo:min-width="26.501cm" fo:padding-top="0.125cm" fo:padding-bottom="0.125cm" fo:padding-left="0.25cm" fo:padding-right="0.25cm" fo:wrap-option="wrap"/>
    </style:style>
    <style:style style:name="gr93" style:family="graphic" style:parent-style-name="standard" style:list-style-name="L30">
      <style:graphic-properties draw:stroke="none" draw:fill="none" fo:min-height="1.75cm"/>
    </style:style>
    <style:style style:name="gr94" style:family="graphic" style:parent-style-name="standard">
      <style:graphic-properties draw:stroke="none" draw:fill="none" fo:min-height="17.13cm"/>
    </style:style>
    <style:style style:name="gr95" style:family="graphic" style:parent-style-name="standard" style:list-style-name="L36">
      <style:graphic-properties draw:stroke="none" svg:stroke-width="0cm" draw:fill="none" draw:textarea-vertical-align="top" draw:auto-grow-height="false" draw:fit-to-size="false" fo:min-height="12.892cm" fo:min-width="26.501cm" fo:padding-top="0.125cm" fo:padding-bottom="0.125cm" fo:padding-left="0.25cm" fo:padding-right="0.25cm" fo:wrap-option="wrap"/>
    </style:style>
    <style:style style:name="gr96" style:family="graphic" style:parent-style-name="standard" style:list-style-name="L30">
      <style:graphic-properties draw:stroke="none" draw:fill="none" fo:min-height="1.75cm"/>
    </style:style>
    <style:style style:name="gr97" style:family="graphic" style:parent-style-name="standard" style:list-style-name="L15">
      <style:graphic-properties draw:stroke="none" draw:fill="none" fo:min-height="16.528cm"/>
    </style:style>
    <style:style style:name="gr98" style:family="graphic" style:parent-style-name="standard" style:list-style-name="L36">
      <style:graphic-properties draw:stroke="none" svg:stroke-width="0cm" draw:fill="none" draw:textarea-vertical-align="top" draw:auto-grow-height="false" draw:fit-to-size="false" fo:min-height="12.892cm" fo:min-width="26.501cm" fo:padding-top="0.125cm" fo:padding-bottom="0.125cm" fo:padding-left="0.25cm" fo:padding-right="0.25cm" fo:wrap-option="wrap"/>
    </style:style>
    <style:style style:name="gr99" style:family="graphic" style:parent-style-name="standard" style:list-style-name="L30">
      <style:graphic-properties draw:stroke="none" draw:fill="none" fo:min-height="1.75cm"/>
    </style:style>
    <style:style style:name="gr100" style:family="graphic" style:parent-style-name="standard">
      <style:graphic-properties draw:stroke="none" draw:fill="none" fo:min-height="14.932cm"/>
    </style:style>
    <style:style style:name="gr101" style:family="graphic" style:parent-style-name="standard" style:list-style-name="L36">
      <style:graphic-properties draw:stroke="none" svg:stroke-width="0cm" draw:fill="none" draw:textarea-vertical-align="top" draw:auto-grow-height="false" draw:fit-to-size="false" fo:min-height="12.892cm" fo:min-width="26.501cm" fo:padding-top="0.125cm" fo:padding-bottom="0.125cm" fo:padding-left="0.25cm" fo:padding-right="0.25cm" fo:wrap-option="wrap"/>
    </style:style>
    <style:style style:name="gr102" style:family="graphic" style:parent-style-name="standard">
      <style:graphic-properties draw:stroke="none" draw:fill="none" fo:min-height="11.937cm"/>
    </style:style>
    <style:style style:name="gr103" style:family="graphic" style:parent-style-name="standard" style:list-style-name="L30">
      <style:graphic-properties draw:stroke="none" draw:fill="none" fo:min-height="1.75cm"/>
    </style:style>
    <style:style style:name="gr104" style:family="graphic" style:parent-style-name="standard" style:list-style-name="L36">
      <style:graphic-properties draw:stroke="none" svg:stroke-width="0cm" draw:fill="none" draw:textarea-vertical-align="top" draw:auto-grow-height="false" draw:fit-to-size="false" fo:min-height="12.892cm" fo:min-width="26.501cm" fo:padding-top="0.125cm" fo:padding-bottom="0.125cm" fo:padding-left="0.25cm" fo:padding-right="0.25cm" fo:wrap-option="wrap"/>
    </style:style>
    <style:style style:name="gr105" style:family="graphic" style:parent-style-name="standard">
      <style:graphic-properties draw:stroke="none" draw:fill="none" fo:min-height="17.078cm"/>
    </style:style>
    <style:style style:name="gr106" style:family="graphic" style:parent-style-name="standard" style:list-style-name="L30">
      <style:graphic-properties draw:stroke="none" draw:fill="none" fo:min-height="1.364cm"/>
    </style:style>
    <style:style style:name="gr107" style:family="graphic" style:parent-style-name="standard" style:list-style-name="L36">
      <style:graphic-properties draw:stroke="none" svg:stroke-width="0cm" draw:fill="none" draw:textarea-vertical-align="top" draw:auto-grow-height="false" draw:fit-to-size="false" fo:min-height="12.892cm" fo:min-width="26.501cm" fo:padding-top="0.125cm" fo:padding-bottom="0.125cm" fo:padding-left="0.25cm" fo:padding-right="0.25cm" fo:wrap-option="wrap"/>
    </style:style>
    <style:style style:name="gr108" style:family="graphic" style:parent-style-name="standard" style:list-style-name="L30">
      <style:graphic-properties draw:stroke="none" draw:fill="none" fo:min-height="1.75cm"/>
    </style:style>
    <style:style style:name="gr109" style:family="graphic" style:parent-style-name="standard">
      <style:graphic-properties draw:stroke="none" draw:fill="none" fo:min-height="21.331cm"/>
    </style:style>
    <style:style style:name="gr110" style:family="graphic" style:parent-style-name="standard" style:list-style-name="L30">
      <style:graphic-properties draw:stroke="none" draw:fill="none" fo:min-height="4.95cm"/>
    </style:style>
    <style:style style:name="pr1" style:family="presentation" style:parent-style-name="PAT_5f_Slide_25_20low_25_20resolution-title">
      <style:graphic-properties fo:min-height="3.515cm"/>
    </style:style>
    <style:style style:name="pr2" style:family="presentation" style:parent-style-name="PAT_5f_Slide_25_20low_25_20resolution-notes">
      <style:graphic-properties draw:fill-color="#ffffff" draw:auto-grow-height="true" fo:min-height="13.364cm"/>
    </style:style>
    <style:style style:name="pr3" style:family="presentation" style:parent-style-name="PAT_5f_Slide_25_20low_25_20resolution-title">
      <style:graphic-properties fo:min-height="3.506cm"/>
    </style:style>
    <style:style style:name="pr4" style:family="presentation" style:parent-style-name="PAT_5f_Slide_25_20low_25_20resolution-outline1">
      <style:graphic-properties fo:min-height="11.929cm"/>
    </style:style>
    <style:style style:name="pr5" style:family="presentation" style:parent-style-name="PAT_5f_Slide_25_20low_25_20resolution-notes">
      <style:graphic-properties draw:fill-color="#ffffff" fo:min-height="13.364cm"/>
    </style:style>
    <style:style style:name="pr6" style:family="presentation" style:parent-style-name="PAT_5f_Slide_25_20low_25_20resolution-title">
      <style:graphic-properties draw:stroke="none" draw:fill="none" fo:min-height="3.516cm"/>
    </style:style>
    <style:style style:name="pr7" style:family="presentation" style:parent-style-name="PAT_5f_Slide_25_20low_25_20resolution-title" style:list-style-name="L10">
      <style:graphic-properties fo:min-height="26.033cm"/>
    </style:style>
    <style:style style:name="pr8" style:family="presentation" style:parent-style-name="PAT_5f_Slide_25_20low_25_20resolution-title" style:list-style-name="L37">
      <style:graphic-properties draw:stroke="none" draw:fill="none" fo:min-height="1.826cm"/>
    </style:style>
    <style:style style:name="co1" style:family="table-column">
      <style:table-column-properties style:column-width="11.557cm" style:use-optimal-column-width="false"/>
    </style:style>
    <style:style style:name="co2" style:family="table-column">
      <style:table-column-properties style:column-width="8.19cm" style:use-optimal-column-width="false"/>
    </style:style>
    <style:style style:name="co3" style:family="table-column">
      <style:table-column-properties style:column-width="8.193cm" style:use-optimal-column-width="false"/>
    </style:style>
    <style:style style:name="co4" style:family="table-column">
      <style:table-column-properties style:column-width="13.986cm" style:use-optimal-column-width="false"/>
    </style:style>
    <style:style style:name="ro1" style:family="table-row">
      <style:table-row-properties style:row-height="1.27cm"/>
    </style:style>
    <style:style style:name="ro2" style:family="table-row">
      <style:table-row-properties style:row-height="6.514cm"/>
    </style:style>
    <style:style style:name="ro3" style:family="table-row">
      <style:table-row-properties style:row-height="1.193cm"/>
    </style:style>
    <style:style style:name="ro4" style:family="table-row">
      <style:table-row-properties style:row-height="1.196cm"/>
    </style:style>
    <style:style style:name="ro5" style:family="table-row">
      <style:table-row-properties style:row-height="0.989cm"/>
    </style:style>
    <style:style style:name="ro6" style:family="table-row">
      <style:table-row-properties style:row-height="3.111cm"/>
    </style:style>
    <style:style style:name="ro7" style:family="table-row">
      <style:table-row-properties style:row-height="3.825cm"/>
    </style:style>
    <style:style style:name="ro8" style:family="table-row">
      <style:table-row-properties style:row-height="1.683cm"/>
    </style:style>
    <style:style style:name="ro9" style:family="table-row">
      <style:table-row-properties style:row-height="2.399cm"/>
    </style:style>
    <style:style style:name="ro10" style:family="table-row">
      <style:table-row-properties style:row-height="1.06cm"/>
    </style:style>
    <style:style style:name="ro11" style:family="table-row">
      <style:table-row-properties style:row-height="1.03cm"/>
    </style:style>
    <style:style style:name="ro12" style:family="table-row">
      <style:table-row-properties style:row-height="1.029cm"/>
    </style:style>
    <style:style style:name="ce1" style:family="table-cell">
      <loext:graphic-properties draw:fill="solid" draw:fill-color="#d34817" draw:textarea-vertical-align="top" fo:padding-top="0.127cm" fo:padding-bottom="0.127cm" fo:padding-left="0.254cm" fo:padding-right="0.254cm"/>
      <style:paragraph-properties fo:border-left="0.48pt solid #ffffff" fo:border-right="0.48pt solid #ffffff" fo:border-top="0.48pt solid #ffffff" fo:border-bottom="1.5pt solid #ffffff"/>
    </style:style>
    <style:style style:name="ce2" style:family="table-cell">
      <loext:graphic-properties draw:fill="solid" draw:fill-color="#eecfcc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fo:border-left="0.48pt solid #ffffff" fo:border-right="0.48pt solid #ffffff" fo:border-top="1.5pt solid #ffffff" fo:border-bottom="0.48pt solid #ffffff" style:punctuation-wrap="hanging" style:writing-mode="lr-tb"/>
      <style:text-properties fo:color="#000080" style:font-size-asian="24pt" style:font-size-complex="24pt" fo:hyphenate="false"/>
    </style:style>
    <style:style style:name="ce3" style:family="table-cell">
      <loext:graphic-properties draw:fill="solid" draw:fill-color="#f7e8e7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justify" fo:text-indent="0cm" fo:border="0.48pt solid #ffffff" style:punctuation-wrap="hanging" style:writing-mode="lr-tb"/>
      <style:text-properties fo:color="#000080" style:font-size-asian="24pt" style:font-size-complex="24pt" fo:hyphenate="false"/>
    </style:style>
    <style:style style:name="ce4" style:family="table-cell">
      <loext:graphic-properties draw:fill="solid" draw:fill-color="#eecfcc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fo:border="0.48pt solid #ffffff" style:punctuation-wrap="hanging" style:writing-mode="lr-tb">
        <style:tab-stops>
          <style:tab-stop style:position="0cm"/>
        </style:tab-stops>
      </style:paragraph-properties>
      <style:text-properties fo:color="#000080" style:font-size-asian="24pt" style:font-size-complex="24pt" fo:hyphenate="false"/>
    </style:style>
    <style:style style:name="ce5" style:family="table-cell">
      <loext:graphic-properties draw:fill="solid" draw:fill-color="#eecfcc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fo:border="0.48pt solid #ffffff" style:punctuation-wrap="hanging" style:writing-mode="lr-tb">
        <style:tab-stops>
          <style:tab-stop style:position="0cm"/>
        </style:tab-stops>
      </style:paragraph-properties>
      <style:text-properties fo:color="#000080" fo:font-size="18pt" style:font-size-asian="24pt" style:font-size-complex="24pt" fo:hyphenate="false"/>
    </style:style>
    <style:style style:name="ce6" style:family="table-cell">
      <loext:graphic-properties draw:fill="solid" draw:fill-color="#f7e8e7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fo:border="0.48pt solid #ffffff" style:punctuation-wrap="hanging" style:writing-mode="lr-tb"/>
      <style:text-properties fo:color="#000080" style:font-size-asian="24pt" style:font-size-complex="24pt" fo:hyphenate="false"/>
    </style:style>
    <style:style style:name="ce7" style:family="table-cell">
      <loext:graphic-properties draw:fill="solid" draw:fill-color="#4f81bd" draw:textarea-vertical-align="top" fo:padding-top="0.127cm" fo:padding-bottom="0.127cm" fo:padding-left="0.254cm" fo:padding-right="0.254cm"/>
      <style:paragraph-properties fo:border-left="0.48pt solid #ffffff" fo:border-right="0.48pt solid #ffffff" fo:border-top="0.48pt solid #ffffff" fo:border-bottom="1.5pt solid #ffffff"/>
    </style:style>
    <style:style style:name="ce8" style:family="table-cell">
      <loext:graphic-properties draw:fill="solid" draw:fill-color="#d0d8e7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fo:border="0.48pt solid #ffffff" style:punctuation-wrap="hanging" style:writing-mode="lr-tb"/>
      <style:text-properties fo:color="#000080" fo:hyphenate="false"/>
    </style:style>
    <style:style style:name="ce9" style:family="table-cell">
      <loext:graphic-properties draw:fill="solid" draw:fill-color="#e9ecf3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fo:border="0.48pt solid #ffffff" style:punctuation-wrap="hanging" style:writing-mode="lr-tb"/>
      <style:text-properties fo:color="#000080" fo:hyphenate="false"/>
    </style:style>
    <style:style style:name="ce10" style:family="table-cell">
      <loext:graphic-properties draw:fill="solid" draw:fill-color="#d0d8e7" draw:textarea-vertical-align="top" fo:padding-top="0.127cm" fo:padding-bottom="0.127cm" fo:padding-left="0.254cm" fo:padding-right="0.254cm"/>
      <style:paragraph-properties fo:border="0.48pt solid #ffffff"/>
      <style:text-properties fo:color="#000080"/>
    </style:style>
    <style:style style:name="ce11" style:family="table-cell">
      <loext:graphic-properties draw:fill="solid" draw:fill-color="#e9ecf3" draw:textarea-vertical-align="top" fo:padding-top="0.127cm" fo:padding-bottom="0.127cm" fo:padding-left="0.254cm" fo:padding-right="0.254cm"/>
      <style:paragraph-properties fo:border="0.48pt solid #ffffff"/>
      <style:text-properties fo:color="#000080"/>
    </style:style>
    <style:style style:name="ce12" style:family="table-cell">
      <loext:graphic-properties draw:fill="solid" draw:fill-color="#eecfcc" draw:textarea-vertical-align="top" fo:padding-top="0.127cm" fo:padding-bottom="0.127cm" fo:padding-left="0.254cm" fo:padding-right="0.254cm"/>
      <style:paragraph-properties fo:border-left="0.48pt solid #ffffff" fo:border-right="0.48pt solid #ffffff" fo:border-top="1.5pt solid #ffffff" fo:border-bottom="0.48pt solid #ffffff"/>
    </style:style>
    <style:style style:name="ce13" style:family="table-cell">
      <loext:graphic-properties draw:fill="solid" draw:fill-color="#f7e8e7" draw:textarea-vertical-align="top" fo:padding-top="0.127cm" fo:padding-bottom="0.127cm" fo:padding-left="0.254cm" fo:padding-right="0.254cm"/>
      <style:paragraph-properties fo:border="0.48pt solid #ffffff"/>
    </style:style>
    <style:style style:name="ce14" style:family="table-cell">
      <loext:graphic-properties draw:fill="solid" draw:fill-color="#eecfcc" draw:textarea-vertical-align="top" fo:padding-top="0.127cm" fo:padding-bottom="0.127cm" fo:padding-left="0.254cm" fo:padding-right="0.254cm"/>
      <style:paragraph-properties fo:border="0.48pt solid #ffffff"/>
    </style:style>
    <style:style style:name="P1" style:family="paragraph">
      <style:text-properties fo:color="#000080" style:font-name="Liberation Sans Narrow"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P2" style:family="paragraph">
      <style:paragraph-properties fo:margin-left="0cm" fo:margin-right="0cm" fo:margin-top="0.343cm" fo:margin-bottom="0cm" fo:line-height="80%" fo:text-align="center" fo:text-indent="0cm" style:punctuation-wrap="hanging" style:line-break="strict"/>
    </style:style>
    <style:style style:name="P3" style:family="paragraph">
      <style:paragraph-properties fo:margin-left="0cm" fo:margin-right="0cm" fo:margin-top="0.123cm" fo:margin-bottom="0cm" fo:line-height="80%" fo:text-align="end" fo:text-indent="0cm" style:punctuation-wrap="hanging" style:line-break="strict"/>
    </style:style>
    <style:style style:name="P4" style:family="paragraph">
      <style:paragraph-properties fo:margin-left="0cm" fo:margin-right="0cm" fo:margin-top="0.123cm" fo:margin-bottom="0cm" fo:line-height="80%" fo:text-align="start" fo:text-indent="0cm" style:punctuation-wrap="hanging" style:line-break="strict"/>
    </style:style>
    <style:style style:name="P5" style:family="paragraph">
      <loext:graphic-properties draw:fill="none"/>
      <style:paragraph-properties fo:margin-left="0cm" fo:margin-right="0cm" fo:margin-top="0.343cm" fo:margin-bottom="0cm" fo:line-height="80%" fo:text-align="center" fo:text-indent="0cm" style:punctuation-wrap="hanging" style:line-break="strict"/>
    </style:style>
    <style:style style:name="P6" style:family="paragraph">
      <loext:graphic-properties draw:fill-color="#ffffff"/>
    </style:style>
    <style:style style:name="P7" style:family="paragraph">
      <style:text-properties fo:color="#000080" fo:font-size="28pt"/>
    </style:style>
    <style:style style:name="P8" style:family="paragraph">
      <style:paragraph-properties fo:line-height="100%" fo:text-align="justify" style:punctuation-wrap="hanging" style:line-break="strict"/>
    </style:style>
    <style:style style:name="P9" style:family="paragraph">
      <style:paragraph-properties fo:line-height="100%" style:punctuation-wrap="hanging" style:line-break="strict"/>
    </style:style>
    <style:style style:name="P10" style:family="paragraph">
      <style:paragraph-properties fo:margin-left="0cm" fo:margin-right="0cm" fo:margin-top="0.141cm" fo:margin-bottom="0cm" fo:line-height="90%" fo:text-align="justify" fo:text-indent="0cm" style:punctuation-wrap="hanging" style:line-break="strict"/>
    </style:style>
    <style:style style:name="P11" style:family="paragraph">
      <style:paragraph-properties fo:margin-left="1.225cm" fo:margin-right="0cm" fo:margin-top="0.141cm" fo:margin-bottom="0cm" fo:line-height="90%" fo:text-align="start" fo:text-indent="-1.212cm" style:punctuation-wrap="hanging" style:line-break="strict"/>
    </style:style>
    <style:style style:name="P12" style:family="paragraph">
      <loext:graphic-properties draw:fill="none" draw:fill-color="#ffffff"/>
      <style:paragraph-properties fo:margin-left="0cm" fo:margin-right="0cm" fo:margin-top="0.141cm" fo:margin-bottom="0cm" fo:line-height="90%" fo:text-indent="0cm" style:punctuation-wrap="hanging" style:line-break="strict" style:writing-mode="lr-tb" style:font-independent-line-spacing="true"/>
      <style:text-properties fo:font-size="18pt"/>
    </style:style>
    <style:style style:name="P13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14" style:family="paragraph">
      <loext:graphic-properties draw:fill="none"/>
      <style:paragraph-properties fo:margin-left="0cm" fo:margin-right="0cm" fo:line-height="100%" fo:text-align="center" fo:text-indent="0cm" style:punctuation-wrap="hanging" style:line-break="strict"/>
      <style:text-properties fo:color="#000080" fo:font-size="18pt"/>
    </style:style>
    <style:style style:name="P15" style:family="paragraph">
      <loext:graphic-properties draw:fill-color="#ffffff"/>
      <style:text-properties fo:font-size="20pt"/>
    </style:style>
    <style:style style:name="P16" style:family="paragraph">
      <style:paragraph-properties fo:margin-left="0.939cm" fo:margin-right="0cm" fo:margin-top="0.211cm" fo:margin-bottom="0cm" fo:line-height="90%" fo:text-indent="-0.935cm" style:punctuation-wrap="hanging" style:line-break="strict"/>
    </style:style>
    <style:style style:name="P17" style:family="paragraph">
      <style:paragraph-properties fo:margin-left="0.939cm" fo:margin-right="0cm" fo:margin-top="0.211cm" fo:margin-bottom="0cm" fo:line-height="90%" fo:text-align="justify" fo:text-indent="-0.935cm" style:punctuation-wrap="hanging" style:line-break="strict"/>
    </style:style>
    <style:style style:name="P18" style:family="paragraph">
      <loext:graphic-properties draw:fill="none" draw:fill-color="#ffffff"/>
      <style:paragraph-properties fo:margin-left="0.939cm" fo:margin-right="0cm" fo:margin-top="0.211cm" fo:margin-bottom="0cm" fo:line-height="90%" fo:text-indent="-0.935cm" style:punctuation-wrap="hanging" style:line-break="strict" style:writing-mode="lr-tb" style:font-independent-line-spacing="true"/>
      <style:text-properties fo:color="#000080" fo:font-size="16pt"/>
    </style:style>
    <style:style style:name="P19" style:family="paragraph">
      <loext:graphic-properties draw:fill="none"/>
      <style:paragraph-properties fo:margin-left="0cm" fo:margin-right="0cm" fo:line-height="100%" fo:text-align="center" fo:text-indent="0cm" style:punctuation-wrap="hanging" style:line-break="strict"/>
      <style:text-properties fo:color="#000080" fo:font-size="36pt" fo:font-weight="normal" style:font-size-asian="36pt" style:font-size-complex="36pt"/>
    </style:style>
    <style:style style:name="P20" style:family="paragraph">
      <style:paragraph-properties fo:margin-left="0cm" fo:margin-right="0cm" fo:margin-top="0.282cm" fo:margin-bottom="0cm" fo:line-height="80%" fo:text-align="justify" fo:text-indent="0cm" style:punctuation-wrap="hanging" style:line-break="strict"/>
    </style:style>
    <style:style style:name="P21" style:family="paragraph">
      <loext:graphic-properties draw:fill="none"/>
      <style:paragraph-properties fo:margin-left="0cm" fo:margin-right="0cm" fo:margin-top="0.282cm" fo:margin-bottom="0cm" fo:line-height="80%" fo:text-align="justify" fo:text-indent="0cm" style:punctuation-wrap="hanging" style:line-break="strict"/>
      <style:text-properties fo:font-size="18pt"/>
    </style:style>
    <style:style style:name="P22" style:family="paragraph">
      <loext:graphic-properties draw:fill="none"/>
      <style:paragraph-properties fo:margin-left="0.939cm" fo:margin-right="0cm" fo:margin-top="0.211cm" fo:margin-bottom="0cm" fo:line-height="90%" fo:text-indent="-0.935cm" style:punctuation-wrap="hanging" style:line-break="strict"/>
      <style:text-properties fo:color="#000080" fo:font-size="26pt" style:font-size-asian="24pt" style:font-size-complex="24pt"/>
    </style:style>
    <style:style style:name="P23" style:family="paragraph">
      <loext:graphic-properties draw:fill="none"/>
      <style:text-properties fo:font-size="40pt"/>
    </style:style>
    <style:style style:name="P24" style:family="paragraph">
      <style:paragraph-properties>
        <style:tab-stops>
          <style:tab-stop style:position="11.258cm"/>
          <style:tab-stop style:position="11.31cm"/>
        </style:tab-stops>
      </style:paragraph-properties>
    </style:style>
    <style:style style:name="P25" style:family="paragraph">
      <style:text-properties fo:color="#000066" style:font-name="Liberation Sans Narrow" fo:font-size="26pt" fo:font-style="normal" fo:font-weight="normal" style:font-size-asian="26pt" style:font-style-asian="normal" style:font-weight-asian="normal" style:font-size-complex="26pt" style:font-style-complex="normal" style:font-weight-complex="normal"/>
    </style:style>
    <style:style style:name="P26" style:family="paragraph">
      <style:paragraph-properties fo:text-align="justify"/>
    </style:style>
    <style:style style:name="P27" style:family="paragraph">
      <loext:graphic-properties draw:fill="none"/>
      <style:text-properties style:font-name="Tahoma2" fo:font-size="22pt"/>
    </style:style>
    <style:style style:name="P28" style:family="paragraph">
      <style:paragraph-properties fo:margin-left="0cm" fo:margin-right="0cm" fo:margin-top="0.185cm" fo:margin-bottom="0cm" fo:line-height="90%" fo:text-align="justify" fo:text-indent="0cm" style:punctuation-wrap="hanging" style:line-break="strict"/>
    </style:style>
    <style:style style:name="P29" style:family="paragraph">
      <loext:graphic-properties draw:fill="none" draw:fill-color="#ffffff"/>
      <style:paragraph-properties fo:margin-left="0cm" fo:margin-right="0cm" fo:margin-top="0.185cm" fo:margin-bottom="0cm" fo:line-height="90%" fo:text-align="justify" fo:text-indent="0cm" style:punctuation-wrap="hanging" style:line-break="strict" style:writing-mode="lr-tb" style:font-independent-line-spacing="true"/>
      <style:text-properties fo:color="#000080" fo:font-size="18pt"/>
    </style:style>
    <style:style style:name="P30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3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32" style:family="paragraph">
      <style:paragraph-properties fo:margin-left="0cm" fo:margin-right="0cm" fo:margin-top="0cm" fo:margin-bottom="0cm" fo:line-height="100%" fo:text-align="justify" fo:text-indent="0cm" style:punctuation-wrap="hanging" style:writing-mode="lr-tb"/>
      <style:text-properties fo:hyphenate="false"/>
    </style:style>
    <style:style style:name="P3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4" style:family="paragraph">
      <loext:graphic-properties draw:fill="none"/>
      <style:paragraph-properties fo:margin-left="0cm" fo:margin-right="0cm" fo:line-height="100%" fo:text-align="center" fo:text-indent="0cm" style:punctuation-wrap="hanging" style:line-break="strict"/>
      <style:text-properties fo:font-size="32pt" style:font-size-asian="36pt" style:font-size-complex="36pt"/>
    </style:style>
    <style:style style:name="P35" style:family="paragraph">
      <style:paragraph-properties fo:margin-left="0cm" fo:margin-right="0cm" fo:margin-top="0.353cm" fo:margin-bottom="0cm" fo:line-height="90%" fo:text-align="justify" fo:text-indent="0cm" style:punctuation-wrap="hanging" style:writing-mode="lr-tb"/>
      <style:text-properties fo:hyphenate="false"/>
    </style:style>
    <style:style style:name="P36" style:family="paragraph">
      <loext:graphic-properties draw:fill="none"/>
      <style:paragraph-properties fo:margin-left="0cm" fo:margin-right="0cm" fo:margin-top="0.353cm" fo:margin-bottom="0cm" fo:line-height="90%" fo:text-align="justify" fo:text-indent="0cm" style:punctuation-wrap="hanging" style:writing-mode="lr-tb"/>
      <style:text-properties fo:hyphenate="false"/>
    </style:style>
    <style:style style:name="P37" style:family="paragraph">
      <loext:graphic-properties draw:fill="none"/>
      <style:paragraph-properties fo:margin-left="0cm" fo:margin-right="0cm" fo:line-height="100%" fo:text-align="center" fo:text-indent="0cm" style:punctuation-wrap="hanging" style:line-break="strict"/>
    </style:style>
    <style:style style:name="P38" style:family="paragraph">
      <style:paragraph-properties fo:text-align="justify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9" style:family="paragraph">
      <style:paragraph-properties fo:text-align="start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0" style:family="paragraph">
      <loext:graphic-properties draw:fill="none"/>
      <style:paragraph-properties fo:margin-left="0cm" fo:margin-right="0cm" fo:margin-top="0.185cm" fo:margin-bottom="0cm" fo:line-height="90%" fo:text-align="justify" fo:text-indent="0cm" style:punctuation-wrap="hanging" style:line-break="strict"/>
    </style:style>
    <style:style style:name="P41" style:family="paragraph">
      <loext:graphic-properties draw:fill="none"/>
      <style:paragraph-properties fo:margin-left="0cm" fo:margin-right="0cm" fo:margin-top="0.185cm" fo:margin-bottom="0cm" fo:line-height="90%" fo:text-align="start" fo:text-indent="0cm" style:punctuation-wrap="hanging" style:line-break="strict" style:writing-mode="lr-tb">
        <style:tab-stops>
          <style:tab-stop style:position="0cm"/>
        </style:tab-stops>
      </style:paragraph-properties>
      <style:text-properties fo:hyphenate="false"/>
    </style:style>
    <style:style style:name="P42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3" style:family="paragraph">
      <style:paragraph-properties fo:margin-left="0cm" fo:margin-right="0cm" fo:margin-top="0.353cm" fo:margin-bottom="0cm" fo:line-height="100%" fo:text-align="justify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4" style:family="paragraph">
      <style:paragraph-properties fo:margin-left="0cm" fo:margin-right="0cm" fo:margin-top="0.353cm" fo:margin-bottom="0cm" fo:line-height="90%" fo:text-align="justify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5" style:family="paragraph">
      <loext:graphic-properties draw:fill="none"/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6" style:family="paragraph">
      <loext:graphic-properties draw:fill="none"/>
      <style:paragraph-properties fo:margin-left="0cm" fo:margin-right="0cm" fo:margin-top="0.353cm" fo:margin-bottom="0cm" fo:line-height="100%" fo:text-align="justify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7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48" style:family="paragraph">
      <loext:graphic-properties draw:fill="none"/>
      <style:paragraph-properties fo:margin-top="0cm" fo:margin-bottom="0cm" fo:line-height="100%" fo:text-align="start" style:punctuation-wrap="hanging" style:writing-mode="lr-tb"/>
      <style:text-properties fo:color="#000080" fo:font-size="44pt" fo:hyphenate="false"/>
    </style:style>
    <style:style style:name="P49" style:family="paragraph">
      <loext:graphic-properties draw:fill="solid" draw:fill-color="#4f81bd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9.8999996185303pt" fo:hyphenate="false"/>
    </style:style>
    <style:style style:name="P50" style:family="paragraph">
      <style:paragraph-properties fo:margin-left="0cm" fo:margin-right="0cm" fo:margin-top="0cm" fo:margin-bottom="0cm" fo:line-height="90%" fo:text-align="start" fo:text-indent="0cm" style:punctuation-wrap="hanging" style:writing-mode="lr-tb"/>
      <style:text-properties fo:hyphenate="false"/>
    </style:style>
    <style:style style:name="P51" style:family="paragraph">
      <loext:graphic-properties draw:fill="none"/>
      <style:paragraph-properties fo:margin-left="0cm" fo:margin-right="0cm" fo:margin-top="0cm" fo:margin-bottom="0cm" fo:line-height="90%" fo:text-align="start" fo:text-indent="0cm" style:punctuation-wrap="hanging" style:writing-mode="lr-tb"/>
      <style:text-properties fo:color="#000080" fo:font-size="32pt" style:font-size-asian="32pt" style:font-size-complex="32pt" fo:hyphenate="false"/>
    </style:style>
    <style:style style:name="P52" style:family="paragraph">
      <loext:graphic-properties draw:fill="none"/>
      <style:paragraph-properties fo:margin-left="0cm" fo:margin-right="0cm" fo:margin-top="0cm" fo:margin-bottom="0cm" fo:line-height="90%" fo:text-align="start" fo:text-indent="0cm" style:punctuation-wrap="hanging" style:writing-mode="lr-tb"/>
      <style:text-properties fo:hyphenate="false"/>
    </style:style>
    <style:style style:name="P53" style:family="paragraph">
      <loext:graphic-properties draw:fill="none"/>
      <style:paragraph-properties fo:margin-left="0cm" fo:margin-right="0cm" fo:margin-top="0cm" fo:margin-bottom="0cm" fo:line-height="90%" fo:text-align="start" fo:text-indent="0cm" style:punctuation-wrap="hanging" style:writing-mode="lr-tb"/>
      <style:text-properties fo:color="#000080" fo:font-size="28pt" style:font-size-asian="54pt" style:font-size-complex="54pt" fo:hyphenate="false"/>
    </style:style>
    <style:style style:name="P54" style:family="paragraph">
      <style:paragraph-properties fo:margin-left="0.002cm" fo:margin-right="0cm" fo:margin-top="0cm" fo:margin-bottom="0cm" fo:line-height="90%" fo:text-align="justify" fo:text-indent="0cm" style:punctuation-wrap="hanging" style:writing-mode="lr-tb"/>
      <style:text-properties fo:hyphenate="false"/>
    </style:style>
    <style:style style:name="P55" style:family="paragraph">
      <style:paragraph-properties fo:margin-left="0cm" fo:margin-right="0cm" fo:margin-top="0cm" fo:margin-bottom="0cm" fo:line-height="90%" fo:text-align="justify" fo:text-indent="0cm" style:punctuation-wrap="hanging" style:writing-mode="lr-tb"/>
      <style:text-properties fo:hyphenate="false"/>
    </style:style>
    <style:style style:name="P56" style:family="paragraph">
      <loext:graphic-properties draw:fill="none"/>
      <style:paragraph-properties fo:margin-left="0.002cm" fo:margin-right="0cm" fo:margin-top="0cm" fo:margin-bottom="0cm" fo:line-height="90%" fo:text-align="justify" fo:text-indent="0cm" style:punctuation-wrap="hanging" style:writing-mode="lr-tb" style:font-independent-line-spacing="true"/>
      <style:text-properties fo:font-size="18pt" fo:hyphenate="false"/>
    </style:style>
    <style:style style:name="P57" style:family="paragraph">
      <style:paragraph-properties fo:margin-left="0.002cm" fo:margin-right="0cm" fo:margin-top="0cm" fo:margin-bottom="0cm" fo:line-height="90%" fo:text-align="start" fo:text-indent="0cm" style:punctuation-wrap="hanging" style:writing-mode="lr-tb"/>
      <style:text-properties fo:hyphenate="false"/>
    </style:style>
    <style:style style:name="P58" style:family="paragraph">
      <loext:graphic-properties draw:fill="none"/>
      <style:paragraph-properties fo:margin-left="0.002cm" fo:margin-right="0cm" fo:margin-top="0cm" fo:margin-bottom="0cm" fo:line-height="90%" fo:text-align="start" fo:text-indent="0cm" style:punctuation-wrap="hanging" style:writing-mode="lr-tb" style:font-independent-line-spacing="true"/>
      <style:text-properties fo:color="#000080" style:font-name="Rockwell1" fo:font-size="18pt" fo:font-weight="bold" style:letter-kerning="true" style:font-name-asian="DejaVu Sans2" style:font-size-asian="20pt" style:font-name-complex="DejaVu Sans2" style:font-size-complex="20pt" fo:hyphenate="false"/>
    </style:style>
    <style:style style:name="P59" style:family="paragraph">
      <loext:graphic-properties draw:fill="none"/>
      <style:paragraph-properties fo:margin-left="0cm" fo:margin-right="0cm" fo:margin-top="0cm" fo:margin-bottom="0cm" fo:line-height="90%" fo:text-align="start" fo:text-indent="0cm" style:punctuation-wrap="hanging" style:writing-mode="lr-tb"/>
      <style:text-properties fo:color="#000080" fo:font-size="36pt" style:font-size-asian="54pt" style:font-size-complex="54pt" fo:hyphenate="false"/>
    </style:style>
    <style:style style:name="P60" style:family="paragraph">
      <style:paragraph-properties fo:margin-left="0cm" fo:margin-right="0cm" fo:margin-top="0.202cm" fo:margin-bottom="0cm" fo:line-height="80%" fo:text-align="justify" fo:text-indent="0cm" style:punctuation-wrap="hanging" style:line-break="strict"/>
    </style:style>
    <style:style style:name="P61" style:family="paragraph">
      <style:paragraph-properties fo:margin-left="0cm" fo:margin-right="0cm" fo:margin-top="0.202cm" fo:margin-bottom="0cm" fo:line-height="80%" fo:text-indent="0cm" style:punctuation-wrap="hanging" style:line-break="strict"/>
    </style:style>
    <style:style style:name="P62" style:family="paragraph">
      <style:paragraph-properties fo:margin-left="0.008cm" fo:margin-right="0cm" fo:margin-top="0.202cm" fo:margin-bottom="0cm" fo:line-height="80%" fo:text-indent="0cm" style:punctuation-wrap="hanging" style:line-break="strict"/>
    </style:style>
    <style:style style:name="P63" style:family="paragraph">
      <style:paragraph-properties fo:margin-left="0.013cm" fo:margin-right="0cm" fo:margin-top="0.202cm" fo:margin-bottom="0cm" fo:line-height="80%" fo:text-indent="0cm" style:punctuation-wrap="hanging" style:line-break="strict"/>
    </style:style>
    <style:style style:name="P64" style:family="paragraph">
      <loext:graphic-properties draw:fill="none" draw:fill-color="#ffffff"/>
      <style:paragraph-properties fo:margin-left="0.013cm" fo:margin-right="0cm" fo:margin-top="0.202cm" fo:margin-bottom="0cm" fo:line-height="80%" fo:text-indent="0cm" style:punctuation-wrap="hanging" style:line-break="strict" style:writing-mode="lr-tb" style:font-independent-line-spacing="true"/>
      <style:text-properties fo:font-size="18pt"/>
    </style:style>
    <style:style style:name="P65" style:family="paragraph">
      <style:paragraph-properties fo:margin-left="0.002cm" fo:margin-right="0cm" fo:margin-top="0cm" fo:margin-bottom="0cm" fo:line-height="150%" fo:text-align="justify" fo:text-indent="0cm"/>
    </style:style>
    <style:style style:name="P66" style:family="paragraph">
      <loext:graphic-properties draw:fill="none"/>
      <style:paragraph-properties fo:margin-left="0.002cm" fo:margin-right="0cm" fo:margin-top="0cm" fo:margin-bottom="0cm" fo:line-height="90%" fo:text-align="start" fo:text-indent="0cm" style:punctuation-wrap="hanging" style:writing-mode="lr-tb" style:font-independent-line-spacing="true"/>
      <style:text-properties fo:font-size="18pt" fo:hyphenate="false"/>
    </style:style>
    <style:style style:name="P67" style:family="paragraph">
      <loext:graphic-properties draw:fill="none"/>
      <style:paragraph-properties fo:margin-left="0cm" fo:margin-right="0cm" fo:margin-top="0cm" fo:margin-bottom="0cm" fo:line-height="90%" fo:text-align="start" fo:text-indent="0cm" style:punctuation-wrap="hanging" style:writing-mode="lr-tb" style:font-independent-line-spacing="true"/>
      <style:text-properties fo:font-size="18pt" fo:hyphenate="false"/>
    </style:style>
    <style:style style:name="P68" style:family="paragraph">
      <loext:graphic-properties draw:fill="none"/>
    </style:style>
    <style:style style:name="P69" style:family="paragraph">
      <style:paragraph-properties fo:text-align="justify">
        <style:tab-stops/>
      </style:paragraph-properties>
    </style:style>
    <style:style style:name="P70" style:family="paragraph">
      <style:paragraph-properties fo:margin-left="0.002cm" fo:margin-right="0cm" fo:margin-top="0cm" fo:margin-bottom="0cm" fo:line-height="90%" fo:text-align="justify" fo:text-indent="0cm"/>
    </style:style>
    <style:style style:name="P71" style:family="paragraph">
      <style:paragraph-properties fo:margin-left="0.002cm" fo:margin-right="0cm" fo:margin-top="0cm" fo:margin-bottom="0cm" fo:line-height="150%" fo:text-align="center" fo:text-indent="0cm"/>
    </style:style>
    <style:style style:name="P72" style:family="paragraph">
      <loext:graphic-properties draw:fill="none"/>
      <style:paragraph-properties fo:margin-left="0cm" fo:margin-right="0cm" fo:line-height="100%" fo:text-align="center" fo:text-indent="0cm" style:punctuation-wrap="hanging" style:line-break="strict"/>
      <style:text-properties fo:color="#000080" fo:font-size="28pt" fo:font-weight="normal" style:font-size-asian="28pt" style:font-size-complex="28pt"/>
    </style:style>
    <style:style style:name="P73" style:family="paragraph">
      <style:paragraph-properties fo:margin-left="0.002cm" fo:margin-right="0cm" fo:margin-top="0cm" fo:margin-bottom="0cm" fo:line-height="90%" fo:text-align="start" fo:text-indent="0cm"/>
    </style:style>
    <style:style style:name="P74" style:family="paragraph">
      <loext:graphic-properties draw:fill="none"/>
      <style:paragraph-properties fo:margin-left="0.002cm" fo:margin-right="0cm" fo:margin-top="0cm" fo:margin-bottom="0cm" fo:line-height="90%" fo:text-align="start" fo:text-indent="0cm"/>
    </style:style>
    <style:style style:name="P75" style:family="paragraph">
      <loext:graphic-properties draw:fill="none"/>
      <style:paragraph-properties fo:margin-left="0.002cm" fo:margin-right="0cm" fo:margin-top="0cm" fo:margin-bottom="0cm" fo:line-height="90%" fo:text-align="start" fo:text-indent="0cm"/>
      <style:text-properties fo:font-size="20pt"/>
    </style:style>
    <style:style style:name="P76" style:family="paragraph">
      <loext:graphic-properties draw:fill="none"/>
      <style:paragraph-properties fo:margin-left="0cm" fo:margin-right="0cm" fo:line-height="100%" fo:text-align="center" fo:text-indent="0cm" style:punctuation-wrap="hanging" style:line-break="strict"/>
      <style:text-properties fo:color="#000080" fo:font-size="32pt" fo:font-weight="normal" style:font-size-asian="36pt" style:font-size-complex="36pt"/>
    </style:style>
    <style:style style:name="P77" style:family="paragraph">
      <loext:graphic-properties draw:fill="none"/>
      <style:paragraph-properties fo:margin-left="0.002cm" fo:margin-right="0cm" fo:margin-top="0cm" fo:margin-bottom="0cm" fo:line-height="90%" fo:text-align="start" fo:text-indent="0cm"/>
      <style:text-properties fo:font-size="18pt" style:font-size-asian="18pt" style:font-size-complex="18pt"/>
    </style:style>
    <style:style style:name="P78" style:family="paragraph">
      <loext:graphic-properties draw:fill="none"/>
      <style:paragraph-properties fo:margin-left="0.002cm" fo:margin-right="0cm" fo:margin-top="0cm" fo:margin-bottom="0cm" fo:line-height="90%" fo:text-align="start" fo:text-indent="0cm"/>
      <style:text-properties fo:font-size="28pt" style:font-size-asian="18pt" style:font-size-complex="18pt"/>
    </style:style>
    <style:style style:name="P79" style:family="paragraph">
      <style:paragraph-properties fo:margin-top="0cm" fo:margin-bottom="0cm" fo:line-height="100%" fo:text-align="start"/>
    </style:style>
    <style:style style:name="P80" style:family="paragraph">
      <style:paragraph-properties fo:margin-left="0cm" fo:margin-right="0cm" fo:margin-top="0cm" fo:margin-bottom="0cm" fo:line-height="100%" fo:text-align="start" fo:text-indent="0cm"/>
    </style:style>
    <style:style style:name="P81" style:family="paragraph">
      <loext:graphic-properties draw:fill="none"/>
      <style:paragraph-properties fo:margin-top="0cm" fo:margin-bottom="0cm" fo:line-height="100%" fo:text-align="start" style:font-independent-line-spacing="true"/>
      <style:text-properties fo:font-size="26pt"/>
    </style:style>
    <style:style style:name="P82" style:family="paragraph">
      <style:paragraph-properties fo:margin-top="0cm" fo:margin-bottom="0cm" fo:line-height="100%" fo:text-align="justify"/>
    </style:style>
    <style:style style:name="P83" style:family="paragraph">
      <style:paragraph-properties fo:margin-left="0cm" fo:margin-right="0cm" fo:margin-top="0cm" fo:margin-bottom="0cm" fo:line-height="100%" fo:text-align="justify" fo:text-indent="0cm"/>
    </style:style>
    <style:style style:name="P84" style:family="paragraph">
      <loext:graphic-properties draw:fill="none"/>
      <style:paragraph-properties fo:margin-top="0cm" fo:margin-bottom="0cm" fo:line-height="100%" fo:text-align="justify" style:font-independent-line-spacing="true"/>
      <style:text-properties fo:font-size="18pt"/>
    </style:style>
    <style:style style:name="P85" style:family="paragraph">
      <loext:graphic-properties draw:fill="none"/>
      <style:paragraph-properties fo:margin-left="0cm" fo:margin-right="0cm" fo:line-height="100%" fo:text-align="center" fo:text-indent="0cm" style:punctuation-wrap="hanging" style:line-break="strict"/>
      <style:text-properties fo:color="#000080" fo:font-size="20pt" fo:font-weight="normal" style:font-size-asian="36pt" style:font-size-complex="36pt"/>
    </style:style>
    <style:style style:name="P86" style:family="paragraph">
      <style:paragraph-properties fo:margin-left="0cm" fo:margin-right="0cm" fo:margin-top="0cm" fo:margin-bottom="0cm" fo:line-height="90%" fo:text-align="justify" fo:text-indent="0cm"/>
    </style:style>
    <style:style style:name="P87" style:family="paragraph">
      <style:paragraph-properties fo:margin-left="0cm" fo:margin-right="0cm" fo:margin-top="0cm" fo:margin-bottom="0cm" fo:line-height="90%" fo:text-align="start" fo:text-indent="0cm"/>
    </style:style>
    <style:style style:name="P88" style:family="paragraph">
      <loext:graphic-properties draw:fill="none"/>
      <style:paragraph-properties fo:margin-top="0cm" fo:margin-bottom="0cm" fo:line-height="100%" fo:text-align="start" style:font-independent-line-spacing="true"/>
      <style:text-properties fo:color="#000080" fo:font-size="18pt"/>
    </style:style>
    <style:style style:name="P89" style:family="paragraph">
      <loext:graphic-properties draw:fill="none"/>
      <style:paragraph-properties fo:margin-left="0cm" fo:margin-right="0cm" fo:margin-top="0cm" fo:margin-bottom="0cm" fo:line-height="100%" fo:text-align="justify" fo:text-indent="0cm" style:font-independent-line-spacing="true"/>
      <style:text-properties fo:color="#000080" fo:font-size="18pt"/>
    </style:style>
    <style:style style:name="P90" style:family="paragraph">
      <loext:graphic-properties draw:fill="none"/>
      <style:paragraph-properties fo:margin-left="0.002cm" fo:margin-right="0cm" fo:margin-top="0cm" fo:margin-bottom="0cm" fo:line-height="90%" fo:text-align="justify" fo:text-indent="0cm" style:font-independent-line-spacing="true"/>
      <style:text-properties fo:color="#000080" fo:font-size="18pt"/>
    </style:style>
    <style:style style:name="P91" style:family="paragraph">
      <style:paragraph-properties fo:margin-left="0.002cm" fo:margin-right="0cm" fo:margin-top="0cm" fo:margin-bottom="0cm" fo:line-height="100%" fo:text-align="justify" fo:text-indent="0cm"/>
    </style:style>
    <style:style style:name="P92" style:family="paragraph">
      <loext:graphic-properties draw:fill="none"/>
      <style:paragraph-properties fo:margin-left="0.002cm" fo:margin-right="0cm" fo:margin-top="0cm" fo:margin-bottom="0cm" fo:line-height="90%" fo:text-align="start" fo:text-indent="0cm" style:font-independent-line-spacing="true"/>
      <style:text-properties fo:color="#000080" fo:font-size="16pt" style:font-size-asian="20pt" style:font-size-complex="20pt"/>
    </style:style>
    <style:style style:name="P93" style:family="paragraph">
      <loext:graphic-properties draw:fill="none"/>
      <style:paragraph-properties fo:margin-left="0.002cm" fo:margin-right="0cm" fo:margin-top="0cm" fo:margin-bottom="0cm" fo:line-height="90%" fo:text-align="start" fo:text-indent="0cm" style:font-independent-line-spacing="true"/>
      <style:text-properties fo:color="#000080" fo:font-size="20pt"/>
    </style:style>
    <style:style style:name="P94" style:family="paragraph">
      <loext:graphic-properties draw:fill="none"/>
      <style:paragraph-properties fo:margin-left="0.002cm" fo:margin-right="0cm" fo:margin-top="0cm" fo:margin-bottom="0cm" fo:line-height="90%" fo:text-align="start" fo:text-indent="0cm" style:font-independent-line-spacing="true"/>
      <style:text-properties fo:color="#000080" fo:font-size="18pt"/>
    </style:style>
    <style:style style:name="P95" style:family="paragraph">
      <loext:graphic-properties draw:fill="none"/>
      <style:paragraph-properties fo:margin-left="0.002cm" fo:margin-right="0cm" fo:margin-top="0cm" fo:margin-bottom="0cm" fo:line-height="90%" fo:text-align="justify" fo:text-indent="0cm"/>
    </style:style>
    <style:style style:name="P96" style:family="paragraph">
      <style:paragraph-properties fo:margin-left="0.002cm" fo:margin-right="0cm" fo:margin-top="0cm" fo:margin-bottom="0cm" fo:line-height="100%" fo:text-align="start" fo:text-indent="0cm"/>
    </style:style>
    <style:style style:name="P97" style:family="paragraph">
      <loext:graphic-properties draw:fill="none"/>
      <style:paragraph-properties fo:margin-left="0.002cm" fo:margin-right="0cm" fo:margin-top="0cm" fo:margin-bottom="0cm" fo:line-height="90%" fo:text-align="start" fo:text-indent="0cm"/>
      <style:text-properties fo:color="#000080"/>
    </style:style>
    <style:style style:name="P98" style:family="paragraph">
      <style:paragraph-properties fo:margin-top="0cm" fo:margin-bottom="0cm" fo:line-height="90%" fo:text-align="start"/>
    </style:style>
    <style:style style:name="P99" style:family="paragraph">
      <loext:graphic-properties draw:fill="none"/>
      <style:paragraph-properties fo:margin-top="0cm" fo:margin-bottom="0cm" fo:line-height="100%" fo:text-align="start"/>
      <style:text-properties fo:font-size="32pt" style:font-size-asian="40pt" style:font-size-complex="40pt"/>
    </style:style>
    <style:style style:name="P100" style:family="paragraph">
      <style:paragraph-properties fo:margin-top="0cm" fo:margin-bottom="0cm" fo:line-height="100%" fo:text-align="center"/>
    </style:style>
    <style:style style:name="P101" style:family="paragraph">
      <loext:graphic-properties draw:fill="none"/>
      <style:paragraph-properties fo:margin-top="0cm" fo:margin-bottom="0cm" fo:line-height="100%" fo:text-align="justify" style:font-independent-line-spacing="true"/>
      <style:text-properties fo:color="#000080" fo:font-size="18pt"/>
    </style:style>
    <style:style style:name="P102" style:family="paragraph">
      <loext:graphic-properties draw:fill="none"/>
      <style:text-properties fo:font-size="20pt" style:font-size-asian="18pt" style:font-size-complex="18pt"/>
    </style:style>
    <style:style style:name="P103" style:family="paragraph">
      <loext:graphic-properties draw:fill="none"/>
      <style:paragraph-properties fo:text-align="justify"/>
      <style:text-properties fo:font-size="22pt" style:font-size-asian="18pt" style:font-size-complex="18pt"/>
    </style:style>
    <style:style style:name="P104" style:family="paragraph">
      <style:paragraph-properties fo:text-align="start" style:punctuation-wrap="hanging" style:writing-mode="lr-tb"/>
      <style:text-properties fo:hyphenate="false"/>
    </style:style>
    <style:style style:name="P105" style:family="paragraph">
      <loext:graphic-properties draw:fill="none"/>
      <style:text-properties fo:font-size="22pt" style:font-size-asian="18pt" style:font-size-complex="18pt"/>
    </style:style>
    <style:style style:name="P106" style:family="paragraph">
      <loext:graphic-properties draw:fill="none"/>
      <style:text-properties fo:font-size="18pt"/>
    </style:style>
    <style:style style:name="P107" style:family="paragraph">
      <loext:graphic-properties draw:fill="none"/>
      <style:paragraph-properties fo:margin-left="0cm" fo:margin-right="0cm" fo:line-height="100%" fo:text-align="center" fo:text-indent="0cm" style:punctuation-wrap="hanging" style:line-break="strict"/>
      <style:text-properties fo:color="#000080" fo:font-size="44pt" fo:font-weight="normal" style:font-size-asian="36pt" style:font-size-complex="36pt"/>
    </style:style>
    <style:style style:name="T1" style:family="text">
      <style:text-properties fo:color="#000080" style:font-name="Liberation Sans Narrow" fo:font-size="44pt" fo:language="it" fo:country="IT" fo:font-style="normal" fo:font-weight="bold" style:font-size-asian="44pt" style:language-asian="it" style:country-asian="IT" style:font-style-asian="normal" style:font-weight-asian="bold" style:font-size-complex="44pt" style:language-complex="it" style:country-complex="IT" style:font-style-complex="normal" style:font-weight-complex="bold"/>
    </style:style>
    <style:style style:name="T2" style:family="text">
      <style:text-properties fo:color="#990033" fo:font-size="39pt" fo:language="it" fo:country="IT" fo:font-style="italic" style:font-size-asian="39pt" style:language-asian="it" style:country-asian="IT" style:font-style-asian="italic" style:font-size-complex="39pt" style:language-complex="it" style:country-complex="IT" style:font-style-complex="italic"/>
    </style:style>
    <style:style style:name="T3" style:family="text">
      <style:text-properties fo:color="#990033" fo:font-size="24pt" fo:language="it" fo:country="IT" fo:font-style="italic" style:font-size-asian="39pt" style:language-asian="it" style:country-asian="IT" style:font-style-asian="italic" style:font-size-complex="39pt" style:language-complex="it" style:country-complex="IT" style:font-style-complex="italic"/>
    </style:style>
    <style:style style:name="T4" style:family="text">
      <style:text-properties fo:color="#990033" fo:font-size="14pt" fo:language="it" fo:country="IT" style:font-size-asian="14pt" style:language-asian="it" style:country-asian="IT" style:font-size-complex="14pt" style:language-complex="it" style:country-complex="IT"/>
    </style:style>
    <style:style style:name="T5" style:family="text">
      <style:text-properties fo:color="#000080" fo:font-size="28pt"/>
    </style:style>
    <style:style style:name="T6" style:family="text">
      <style:text-properties fo:color="#000080" style:font-name="Tahoma1" fo:font-size="24pt" fo:language="it" fo:country="IT" fo:font-weight="normal" style:font-size-asian="24pt" style:language-asian="it" style:country-asian="IT" style:font-weight-asian="bold" style:font-size-complex="24pt" style:language-complex="it" style:country-complex="IT" style:font-weight-complex="bold"/>
    </style:style>
    <style:style style:name="T7" style:family="text">
      <style:text-properties fo:color="#000080" style:font-name="Tahoma1" fo:font-size="22pt" fo:language="it" fo:country="IT" fo:font-weight="bold" style:font-size-asian="28pt" style:language-asian="it" style:country-asian="IT" style:font-weight-asian="bold" style:font-size-complex="28pt" style:language-complex="it" style:country-complex="IT" style:font-weight-complex="bold"/>
    </style:style>
    <style:style style:name="T8" style:family="text">
      <style:text-properties fo:color="#000080" style:font-name="Tahoma1" fo:font-size="18pt" fo:language="it" fo:country="IT" fo:font-weight="normal" style:font-size-asian="28pt" style:language-asian="it" style:country-asian="IT" style:font-weight-asian="bold" style:font-size-complex="28pt" style:language-complex="it" style:country-complex="IT" style:font-weight-complex="bold"/>
    </style:style>
    <style:style style:name="T9" style:family="text">
      <style:text-properties fo:color="#0066ff" style:font-name="Tahoma1" fo:font-size="22pt" fo:language="it" fo:country="IT" fo:font-weight="bold" style:font-size-asian="28pt" style:language-asian="it" style:country-asian="IT" style:font-weight-asian="bold" style:font-size-complex="28pt" style:language-complex="it" style:country-complex="IT" style:font-weight-complex="bold"/>
    </style:style>
    <style:style style:name="T10" style:family="text">
      <style:text-properties fo:color="#0000ff" style:font-name="Tahoma1" fo:font-size="28pt" fo:language="it" fo:country="IT" fo:font-weight="bold" style:font-size-asian="28pt" style:language-asian="it" style:country-asian="IT" style:font-weight-asian="bold" style:font-size-complex="28pt" style:language-complex="it" style:country-complex="IT" style:font-weight-complex="bold"/>
    </style:style>
    <style:style style:name="T11" style:family="text">
      <style:text-properties fo:color="#ff0000" style:font-name="Tahoma1" fo:font-size="18pt" fo:language="it" fo:country="IT" fo:font-weight="bold" style:font-size-asian="18pt" style:language-asian="it" style:country-asian="IT" style:font-weight-asian="bold" style:font-size-complex="18pt" style:language-complex="it" style:country-complex="IT" style:font-weight-complex="bold"/>
    </style:style>
    <style:style style:name="T12" style:family="text">
      <style:text-properties fo:color="#000080" style:font-name="Tahoma1" fo:font-size="36pt" fo:language="it" fo:country="IT" fo:font-weight="bold" style:font-size-asian="36pt" style:language-asian="it" style:country-asian="IT" style:font-weight-asian="bold" style:font-size-complex="36pt" style:language-complex="it" style:country-complex="IT" style:font-weight-complex="bold"/>
    </style:style>
    <style:style style:name="T13" style:family="text">
      <style:text-properties fo:color="#000080" style:font-name="Tahoma1" fo:font-size="28pt" fo:language="it" fo:country="IT" fo:font-weight="normal" style:font-size-asian="36pt" style:language-asian="it" style:country-asian="IT" style:font-weight-asian="bold" style:font-size-complex="36pt" style:language-complex="it" style:country-complex="IT" style:font-weight-complex="bold"/>
    </style:style>
    <style:style style:name="T14" style:family="text">
      <style:text-properties fo:color="#000080" style:font-name="Tahoma1" fo:font-size="16pt" fo:language="it" fo:country="IT" fo:font-weight="bold" style:font-size-asian="24pt" style:language-asian="it" style:country-asian="IT" style:font-weight-asian="bold" style:font-size-complex="24pt" style:language-complex="it" style:country-complex="IT" style:font-weight-complex="bold"/>
    </style:style>
    <style:style style:name="T15" style:family="text">
      <style:text-properties fo:color="#000080" style:font-name="Tahoma1" fo:font-size="16pt" fo:language="it" fo:country="IT" fo:font-weight="normal" style:font-size-asian="24pt" style:language-asian="it" style:country-asian="IT" style:font-weight-asian="bold" style:font-size-complex="24pt" style:language-complex="it" style:country-complex="IT" style:font-weight-complex="bold"/>
    </style:style>
    <style:style style:name="T16" style:family="text">
      <style:text-properties fo:color="#000080" style:font-name="Tahoma1" fo:font-size="16pt" fo:language="it" fo:country="IT" fo:font-weight="bold" style:font-size-asian="24pt" style:language-asian="it" style:country-asian="IT" style:font-size-complex="24pt" style:language-complex="it" style:country-complex="IT"/>
    </style:style>
    <style:style style:name="T17" style:family="text">
      <style:text-properties fo:color="#000080" style:font-name="Tahoma1" fo:font-size="16pt" fo:language="it" fo:country="IT" fo:font-weight="normal" style:font-size-asian="24pt" style:language-asian="it" style:country-asian="IT" style:font-size-complex="24pt" style:language-complex="it" style:country-complex="IT"/>
    </style:style>
    <style:style style:name="T18" style:family="text">
      <style:text-properties fo:color="#000080" style:font-name="Tahoma1" fo:font-size="36pt" fo:language="it" fo:country="IT" fo:font-weight="normal" style:font-size-asian="36pt" style:language-asian="it" style:country-asian="IT" style:font-weight-asian="bold" style:font-size-complex="36pt" style:language-complex="it" style:country-complex="IT" style:font-weight-complex="bold"/>
    </style:style>
    <style:style style:name="T19" style:family="text">
      <style:text-properties fo:color="#0000ff" style:font-name="Tahoma1" fo:font-size="20pt" fo:language="it" fo:country="IT" fo:font-weight="bold" style:font-size-asian="20pt" style:language-asian="it" style:country-asian="IT" style:font-weight-asian="bold" style:font-size-complex="20pt" style:language-complex="it" style:country-complex="IT" style:font-weight-complex="bold"/>
    </style:style>
    <style:style style:name="T20" style:family="text">
      <style:text-properties fo:color="#000080" style:font-name="Tahoma1" fo:font-size="26pt" fo:language="it" fo:country="IT" fo:font-weight="normal" style:font-size-asian="24pt" style:language-asian="it" style:country-asian="IT" style:font-size-complex="24pt" style:language-complex="it" style:country-complex="IT"/>
    </style:style>
    <style:style style:name="T21" style:family="text">
      <style:text-properties fo:color="#000080" style:font-name="Liberation Sans Narrow" fo:font-size="26pt" fo:font-style="normal" fo:font-weight="normal" style:font-size-asian="26pt" style:font-style-asian="normal" style:font-weight-asian="normal" style:font-size-complex="26pt" style:font-style-complex="normal" style:font-weight-complex="normal"/>
    </style:style>
    <style:style style:name="T22" style:family="text">
      <style:text-properties fo:color="#000066" style:font-name="Liberation Sans Narrow" fo:font-size="26pt" fo:font-style="normal" fo:font-weight="normal" style:font-size-asian="26pt" style:font-style-asian="normal" style:font-weight-asian="normal" style:font-size-complex="26pt" style:font-style-complex="normal" style:font-weight-complex="normal"/>
    </style:style>
    <style:style style:name="T23" style:family="text">
      <style:text-properties fo:color="#000080" style:font-name="Tahoma2" fo:font-size="22pt" style:font-size-asian="18pt" style:font-size-complex="18pt"/>
    </style:style>
    <style:style style:name="T24" style:family="text">
      <style:text-properties fo:color="#000080" style:font-name="Tahoma2" fo:font-size="22pt"/>
    </style:style>
    <style:style style:name="T25" style:family="text">
      <style:text-properties fo:color="#000080" style:font-name="Tahoma1" fo:font-size="26pt" fo:language="it" fo:country="IT" fo:font-weight="bold" style:font-size-asian="26pt" style:language-asian="it" style:country-asian="IT" style:font-weight-asian="bold" style:font-size-complex="26pt" style:language-complex="it" style:country-complex="IT" style:font-weight-complex="bold"/>
    </style:style>
    <style:style style:name="T26" style:family="text">
      <style:text-properties fo:color="#000080" style:font-name="Tahoma1" fo:font-size="26pt" fo:language="it" fo:country="IT" style:font-size-asian="26pt" style:language-asian="it" style:country-asian="IT" style:font-size-complex="26pt" style:language-complex="it" style:country-complex="IT"/>
    </style:style>
    <style:style style:name="T27" style:family="text">
      <style:text-properties fo:color="#000080" style:font-name="Tahoma1" fo:font-size="26pt" fo:language="it" fo:country="IT" fo:font-weight="bold" fo:background-color="transparent" style:font-size-asian="26pt" style:language-asian="it" style:country-asian="IT" style:font-size-complex="26pt" style:language-complex="it" style:country-complex="IT"/>
    </style:style>
    <style:style style:name="T28" style:family="text">
      <style:text-properties fo:font-variant="normal" fo:text-transform="none" fo:color="#ffffff" style:text-line-through-style="none" style:text-line-through-type="none" style:text-position="0% 100%" style:font-name="Rockwell1" fo:font-size="18pt" fo:letter-spacing="normal" fo:font-style="normal" style:text-underline-style="none" fo:font-weight="bold" style:font-name-asian="DejaVu Sans2" style:font-size-asian="18pt" style:font-style-asian="normal" style:font-weight-asian="bold" style:font-name-complex="DejaVu Sans2" style:font-size-complex="18pt" style:font-style-complex="normal" style:font-weight-complex="bold"/>
    </style:style>
    <style:style style:name="T29" style:family="text">
      <style:text-properties fo:font-variant="normal" fo:text-transform="none" fo:color="#000080" style:text-line-through-style="none" style:text-line-through-type="none" style:text-position="0% 100%" style:font-name="Rockwell1" fo:font-size="18pt" fo:letter-spacing="normal" fo:font-style="normal" style:text-underline-style="none" fo:font-weight="bold" style:font-name-asian="DejaVu Sans2" style:font-size-asian="24pt" style:font-style-asian="normal" style:font-weight-asian="bold" style:font-name-complex="DejaVu Sans2" style:font-size-complex="24pt" style:font-style-complex="normal" style:font-weight-complex="bold"/>
    </style:style>
    <style:style style:name="T30" style:family="text">
      <style:text-properties fo:font-variant="normal" fo:text-transform="none" fo:color="#000080" style:text-line-through-style="none" style:text-line-through-type="none" style:text-position="0% 100%" style:font-name="Rockwell1" fo:font-size="18pt" fo:letter-spacing="normal" fo:font-style="normal" style:text-underline-style="none" fo:font-weight="normal" style:font-name-asian="DejaVu Sans2" style:font-size-asian="24pt" style:font-style-asian="normal" style:font-weight-asian="normal" style:font-name-complex="DejaVu Sans2" style:font-size-complex="24pt" style:font-style-complex="normal" style:font-weight-complex="normal"/>
    </style:style>
    <style:style style:name="T31" style:family="text">
      <style:text-properties fo:color="#000080" style:font-name="Tahoma1" fo:font-size="32pt" fo:language="it" fo:country="IT" fo:font-weight="normal" style:font-size-asian="36pt" style:language-asian="it" style:country-asian="IT" style:font-weight-asian="bold" style:font-size-complex="36pt" style:language-complex="it" style:country-complex="IT" style:font-weight-complex="bold"/>
    </style:style>
    <style:style style:name="T32" style:family="text">
      <style:text-properties fo:font-variant="normal" fo:text-transform="none" fo:color="#000080" style:text-line-through-style="none" style:text-line-through-type="none" style:text-position="0% 100%" style:font-name="Calibri2" fo:font-size="26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3" style:family="text">
      <style:text-properties fo:font-variant="normal" fo:text-transform="none" fo:color="#000080" style:text-line-through-style="none" style:text-line-through-type="none" style:text-position="0% 100%" style:font-name="Calibri2" fo:font-size="22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4" style:family="text">
      <style:text-properties fo:font-variant="normal" fo:text-transform="none" fo:color="#000080" style:text-line-through-style="none" style:text-line-through-type="none" style:text-position="0% 100%" style:font-name="Calibri2" fo:font-size="28pt" fo:letter-spacing="normal" fo:language="it" fo:country="IT" fo:font-style="normal" style:text-underline-style="none" fo:font-weight="normal" style:font-size-asian="28pt" style:language-asian="it" style:country-asian="IT" style:font-style-asian="normal" style:font-weight-asian="normal" style:font-size-complex="28pt" style:language-complex="it" style:country-complex="IT" style:font-style-complex="normal" style:font-weight-complex="normal"/>
    </style:style>
    <style:style style:name="T35" style:family="text">
      <style:text-properties fo:font-variant="normal" fo:text-transform="none" fo:color="#000080" style:text-line-through-style="none" style:text-line-through-type="none" style:text-position="0% 100%" style:font-name="Calibri2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Calibri2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7" style:family="text">
      <style:text-properties fo:font-variant="normal" fo:text-transform="none" fo:color="#000080" style:text-line-through-style="none" style:text-line-through-type="none" style:text-position="0% 100%" style:font-name="Calibri2" fo:font-size="18pt" fo:letter-spacing="normal" fo:language="it" fo:country="IT" fo:font-style="normal" style:text-underline-style="none" fo:font-weight="normal" style:font-size-asian="28pt" style:language-asian="it" style:country-asian="IT" style:font-style-asian="normal" style:font-weight-asian="normal" style:font-size-complex="28pt" style:language-complex="it" style:country-complex="I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line-through-type="none" style:text-position="0% 100%" style:font-name="Calibri2" fo:font-size="22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39" style:family="text">
      <style:text-properties fo:font-variant="normal" fo:text-transform="none" fo:color="#000080" style:text-line-through-style="none" style:text-line-through-type="none" style:text-position="0% 100%" style:font-name="Calibri2" fo:font-size="1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40" style:family="text">
      <style:text-properties fo:font-variant="normal" fo:text-transform="none" fo:color="#000080" style:text-line-through-style="none" style:text-line-through-type="none" style:text-position="0% 100%" style:font-name="Calibri2" fo:font-size="1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1" style:family="text">
      <style:text-properties fo:font-variant="normal" fo:text-transform="none" fo:color="#000080" style:text-line-through-style="none" style:text-line-through-type="none" style:text-position="0% 100%" style:font-name="Calibri2" fo:font-size="24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2" style:family="text">
      <style:text-properties fo:font-variant="normal" fo:text-transform="none" fo:color="#000080" style:text-line-through-style="none" style:text-line-through-type="none" style:text-position="0% 100%" style:font-name="Calibri2" fo:font-size="24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43" style:family="text">
      <style:text-properties fo:font-variant="normal" fo:text-transform="none" fo:color="#000080" style:text-line-through-style="none" style:text-line-through-type="none" style:text-position="0% 100%" style:font-name="Calibri2" fo:font-size="24pt" fo:letter-spacing="normal" fo:font-style="normal" style:text-underline-style="none" fo:font-weight="bold" style:font-size-asian="28pt" style:font-style-asian="normal" style:font-weight-asian="normal" style:font-size-complex="28pt" style:font-style-complex="normal" style:font-weight-complex="normal"/>
    </style:style>
    <style:style style:name="T44" style:family="text">
      <style:text-properties fo:font-variant="normal" fo:text-transform="none" fo:color="#000080" style:text-line-through-style="none" style:text-line-through-type="none" style:text-position="0% 100%" style:font-name="Calibri2" fo:font-size="28pt" fo:letter-spacing="normal" fo:font-style="normal" style:text-underline-style="none" fo:font-weight="bold" style:font-size-asian="28pt" style:font-style-asian="normal" style:font-weight-asian="normal" style:font-size-complex="28pt" style:font-style-complex="normal" style:font-weight-complex="normal"/>
    </style:style>
    <style:style style:name="T45" style:family="text">
      <style:text-properties fo:text-transform="uppercase" fo:color="#000080" style:text-line-through-style="none" style:text-line-through-type="none" style:text-position="0% 100%" style:font-name="Rockwell Condensed1" fo:font-size="44pt" fo:letter-spacing="normal" fo:font-style="normal" style:text-underline-style="none" fo:font-weight="normal" style:font-name-asian="DejaVu Sans2" style:font-size-asian="44pt" style:font-style-asian="normal" style:font-weight-asian="normal" style:font-name-complex="DejaVu Sans2" style:font-size-complex="44pt" style:font-style-complex="normal" style:font-weight-complex="normal"/>
    </style:style>
    <style:style style:name="T46" style:family="text">
      <style:text-properties fo:font-variant="normal" fo:text-transform="none" fo:color="#ffffff" style:text-line-through-style="none" style:text-line-through-type="none" style:text-position="0% 100%" style:font-name="Rockwell1" fo:font-size="20pt" fo:letter-spacing="normal" fo:font-style="normal" style:text-underline-style="none" fo:font-weight="normal" style:font-name-asian="DejaVu Sans2" style:font-size-asian="20pt" style:font-style-asian="normal" style:font-weight-asian="normal" style:font-name-complex="DejaVu Sans2" style:font-size-complex="20pt" style:font-style-complex="normal" style:font-weight-complex="normal"/>
    </style:style>
    <style:style style:name="T47" style:family="text">
      <style:text-properties fo:font-variant="normal" fo:text-transform="none" fo:color="#ffffff" style:text-line-through-style="none" style:text-line-through-type="none" style:text-position="0% 100%" style:font-name="Rockwell1" fo:font-size="18pt" fo:letter-spacing="normal" fo:font-style="normal" style:text-underline-style="none" fo:font-weight="normal" style:font-name-asian="DejaVu Sans2" style:font-size-asian="20pt" style:font-style-asian="normal" style:font-weight-asian="normal" style:font-name-complex="DejaVu Sans2" style:font-size-complex="20pt" style:font-style-complex="normal" style:font-weight-complex="normal"/>
    </style:style>
    <style:style style:name="T48" style:family="text">
      <style:text-properties fo:font-variant="normal" fo:text-transform="none" fo:color="#ffffff" style:text-line-through-style="none" style:text-line-through-type="none" style:text-position="0% 100%" style:font-name="Rockwell1" fo:font-size="18pt" fo:letter-spacing="normal" fo:font-style="normal" style:text-underline-style="none" fo:font-weight="normal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T49" style:family="text">
      <style:text-properties fo:text-transform="uppercase" fo:color="#000080" style:text-line-through-style="none" style:text-line-through-type="none" style:text-position="0% 100%" style:font-name="Rockwell Condensed1" fo:font-size="32pt" fo:letter-spacing="normal" fo:font-style="normal" style:text-underline-style="none" fo:font-weight="normal" style:font-name-asian="DejaVu Sans2" style:font-size-asian="32pt" style:font-style-asian="normal" style:font-weight-asian="normal" style:font-name-complex="DejaVu Sans2" style:font-size-complex="32pt" style:font-style-complex="normal" style:font-weight-complex="normal"/>
    </style:style>
    <style:style style:name="T50" style:family="text">
      <style:text-properties fo:font-variant="normal" fo:text-transform="none" fo:color="#ffffff" style:text-line-through-style="none" style:text-line-through-type="none" style:text-position="0% 100%" style:font-name="Arial3" fo:font-size="18pt" fo:letter-spacing="normal" fo:font-style="normal" style:text-underline-style="none" fo:font-weight="bold" style:font-name-asian="DejaVu Sans2" style:font-size-asian="18pt" style:font-style-asian="normal" style:font-weight-asian="bold" style:font-name-complex="DejaVu Sans2" style:font-size-complex="18pt" style:font-style-complex="normal" style:font-weight-complex="bold"/>
    </style:style>
    <style:style style:name="T51" style:family="text">
      <style:text-properties fo:font-variant="normal" fo:text-transform="none" fo:color="#000080" style:text-line-through-style="none" style:text-line-through-type="none" style:text-position="0% 100%" style:font-name="Arial3" fo:font-size="18pt" fo:letter-spacing="normal" fo:font-style="normal" style:text-underline-style="none" fo:font-weight="normal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T52" style:family="text">
      <style:text-properties fo:text-transform="uppercase" fo:color="#000080" style:text-line-through-style="none" style:text-line-through-type="none" style:text-position="0% 100%" style:font-name="Rockwell Condensed1" fo:font-size="28pt" fo:letter-spacing="normal" fo:font-style="normal" style:text-underline-style="none" fo:font-weight="normal" style:font-name-asian="DejaVu Sans2" style:font-size-asian="54pt" style:font-style-asian="normal" style:font-weight-asian="normal" style:font-name-complex="DejaVu Sans2" style:font-size-complex="5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line-through-type="none" style:text-position="0% 100%" style:font-name="Rockwell1" fo:font-size="20pt" fo:letter-spacing="normal" fo:font-style="normal" style:text-underline-style="none" fo:font-weight="normal" style:font-name-asian="DejaVu Sans2" style:font-size-asian="20pt" style:font-style-asian="normal" style:font-weight-asian="normal" style:font-name-complex="DejaVu Sans2" style:font-size-complex="20pt" style:font-style-complex="normal" style:font-weight-complex="normal"/>
    </style:style>
    <style:style style:name="T54" style:family="text">
      <style:text-properties fo:font-variant="normal" fo:text-transform="none" fo:color="#000080" style:text-line-through-style="none" style:text-line-through-type="none" style:text-position="0% 100%" style:font-name="Rockwell1" fo:font-size="20pt" fo:letter-spacing="normal" fo:font-style="normal" style:text-underline-style="none" fo:font-weight="normal" style:font-name-asian="DejaVu Sans2" style:font-size-asian="20pt" style:font-style-asian="normal" style:font-weight-asian="normal" style:font-name-complex="DejaVu Sans2" style:font-size-complex="20pt" style:font-style-complex="normal" style:font-weight-complex="normal"/>
    </style:style>
    <style:style style:name="T55" style:family="text">
      <style:text-properties fo:font-variant="normal" fo:text-transform="none" fo:color="#000080" style:text-line-through-style="none" style:text-line-through-type="none" style:text-position="0% 100%" style:font-name="Rockwell1" fo:font-size="20pt" fo:letter-spacing="normal" fo:font-style="normal" style:text-underline-style="none" fo:font-weight="bold" style:font-name-asian="DejaVu Sans2" style:font-size-asian="20pt" style:font-style-asian="normal" style:font-weight-asian="bold" style:font-name-complex="DejaVu Sans2" style:font-size-complex="20pt" style:font-style-complex="normal" style:font-weight-complex="bold"/>
    </style:style>
    <style:style style:name="T56" style:family="text">
      <style:text-properties fo:font-variant="normal" fo:text-transform="none" fo:color="#000080" style:text-line-through-style="none" style:text-line-through-type="none" style:text-position="0% 100%" style:font-name="Rockwell1" fo:font-size="20pt" fo:letter-spacing="normal" fo:font-style="normal" style:text-underline-style="none" fo:font-weight="normal" style:font-name-asian="DejaVu Sans2" style:font-size-asian="20pt" style:font-style-asian="normal" style:font-weight-asian="bold" style:font-name-complex="DejaVu Sans2" style:font-size-complex="20pt" style:font-style-complex="normal" style:font-weight-complex="bold"/>
    </style:style>
    <style:style style:name="T57" style:family="text">
      <style:text-properties fo:font-variant="normal" fo:text-transform="none" fo:color="#000080" style:text-line-through-style="none" style:text-line-through-type="none" style:text-position="0% 100%" style:font-name="Rockwell1" fo:font-size="20pt" fo:letter-spacing="normal" fo:font-style="normal" style:text-underline-style="none" fo:font-weight="bold" style:font-name-asian="DejaVu Sans2" style:font-size-asian="20pt" style:font-style-asian="normal" style:font-weight-asian="normal" style:font-name-complex="DejaVu Sans2" style:font-size-complex="20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line-through-type="none" style:text-position="0% 100%" style:font-name="Rockwell Normale2" fo:font-size="18pt" fo:letter-spacing="normal" fo:font-style="normal" style:text-underline-style="none" fo:font-weight="normal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T59" style:family="text">
      <style:text-properties fo:font-variant="normal" fo:text-transform="none" fo:color="#000080" style:text-line-through-style="none" style:text-line-through-type="none" style:text-position="0% 100%" style:font-name="Rockwell Normale2" fo:font-size="18pt" fo:letter-spacing="normal" fo:font-style="normal" style:text-underline-style="none" fo:font-weight="normal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T60" style:family="text">
      <style:text-properties fo:font-variant="normal" fo:text-transform="none" fo:color="#000066" style:text-line-through-style="none" style:text-line-through-type="none" style:text-position="0% 100%" style:font-name="Rockwell1" fo:font-size="20pt" fo:letter-spacing="normal" fo:font-style="normal" style:text-underline-style="none" fo:font-weight="normal" style:font-name-asian="DejaVu Sans2" style:font-size-asian="20pt" style:font-style-asian="normal" style:font-weight-asian="normal" style:font-name-complex="DejaVu Sans2" style:font-size-complex="20pt" style:font-style-complex="normal" style:font-weight-complex="normal"/>
    </style:style>
    <style:style style:name="T61" style:family="text">
      <style:text-properties fo:font-variant="normal" fo:text-transform="none" fo:color="#000066" style:text-line-through-style="none" style:text-line-through-type="none" style:text-position="0% 100%" style:font-name="Rockwell Normale2" fo:font-size="18pt" fo:letter-spacing="normal" fo:font-style="normal" style:text-underline-style="none" fo:font-weight="bold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T62" style:family="text">
      <style:text-properties fo:color="#0000ff" style:font-name="Tahoma1" fo:font-size="24pt" fo:language="it" fo:country="IT" fo:font-weight="bold" style:font-size-asian="24pt" style:language-asian="it" style:country-asian="IT" style:font-weight-asian="bold" style:font-size-complex="24pt" style:language-complex="it" style:country-complex="IT" style:font-weight-complex="bold"/>
    </style:style>
    <style:style style:name="T63" style:family="text">
      <style:text-properties fo:color="#000000" style:font-name="Tahoma1" fo:font-size="41pt" fo:language="it" fo:country="IT" style:font-size-asian="41pt" style:language-asian="it" style:country-asian="IT" style:font-size-complex="41pt" style:language-complex="it" style:country-complex="IT"/>
    </style:style>
    <style:style style:name="T64" style:family="text">
      <style:text-properties fo:font-variant="normal" fo:text-transform="none" fo:color="#000080" style:text-line-through-style="none" style:text-line-through-type="none" style:text-position="0% 100%" style:font-name="Rockwell1" fo:font-size="20pt" fo:letter-spacing="normal" fo:font-style="italic" style:text-underline-style="none" fo:font-weight="normal" style:font-name-asian="DejaVu Sans2" style:font-size-asian="20pt" style:font-style-asian="italic" style:font-weight-asian="normal" style:font-name-complex="DejaVu Sans2" style:font-size-complex="20pt" style:font-style-complex="italic" style:font-weight-complex="normal"/>
    </style:style>
    <style:style style:name="T65" style:family="text">
      <style:text-properties fo:font-variant="normal" fo:text-transform="none" fo:color="#000080" style:text-line-through-style="none" style:text-line-through-type="none" style:text-position="0% 100%" style:font-name="Rockwell1" fo:font-size="24pt" fo:letter-spacing="normal" fo:font-style="normal" style:text-underline-style="none" fo:font-weight="normal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T66" style:family="text">
      <style:text-properties fo:font-variant="normal" fo:text-transform="none" fo:color="#000080" style:text-line-through-style="none" style:text-line-through-type="none" style:text-position="0% 100%" style:font-name="Rockwell1" fo:font-size="20pt" fo:letter-spacing="normal" fo:font-style="normal" style:text-underline-style="none" fo:font-weight="normal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T67" style:family="text">
      <style:text-properties fo:font-variant="normal" fo:text-transform="none" fo:color="#000080" style:text-line-through-style="none" style:text-line-through-type="none" style:text-position="0% 100%" style:font-name="Rockwell1" fo:font-size="24pt" fo:letter-spacing="normal" fo:font-style="normal" style:text-underline-style="none" fo:font-weight="bold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T68" style:family="text">
      <style:text-properties fo:font-variant="normal" fo:text-transform="none" fo:color="#000080" style:text-line-through-style="none" style:text-line-through-type="none" style:text-position="0% 100%" style:font-name="Rockwell1" fo:font-size="20pt" fo:letter-spacing="normal" fo:font-style="normal" style:text-underline-style="none" fo:font-weight="bold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line-through-type="none" style:text-position="0% 100%" style:font-name="Arial3" fo:font-size="20pt" fo:letter-spacing="normal" fo:font-style="normal" style:text-underline-style="none" fo:font-weight="normal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line-through-type="none" style:text-position="0% 100%" style:font-name="Rockwell1" fo:font-size="18pt" fo:letter-spacing="normal" fo:font-style="normal" style:text-underline-style="none" fo:font-weight="normal" style:font-name-asian="Rockwell1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T71" style:family="text">
      <style:text-properties fo:text-transform="uppercase" fo:color="#000080" style:text-line-through-style="none" style:text-line-through-type="none" style:text-position="0% 100%" style:font-name="Tahoma2" fo:font-size="36pt" fo:letter-spacing="normal" fo:font-style="normal" style:text-underline-style="none" fo:font-weight="normal" style:font-name-asian="DejaVu Sans2" style:font-size-asian="54pt" style:font-style-asian="normal" style:font-weight-asian="normal" style:font-name-complex="DejaVu Sans2" style:font-size-complex="54pt" style:font-style-complex="normal" style:font-weight-complex="normal"/>
    </style:style>
    <style:style style:name="T72" style:family="text">
      <style:text-properties fo:color="#000080" fo:font-size="18pt" style:font-size-asian="18pt" style:font-size-complex="18pt"/>
    </style:style>
    <style:style style:name="T73" style:family="text">
      <style:text-properties fo:color="#000080" fo:font-size="18pt" fo:font-weight="bold" style:font-size-asian="18pt" style:font-size-complex="18pt"/>
    </style:style>
    <style:style style:name="T74" style:family="text">
      <style:text-properties fo:color="#000080" fo:font-size="22pt" style:font-size-asian="18pt" style:font-size-complex="18pt"/>
    </style:style>
    <style:style style:name="T75" style:family="text">
      <style:text-properties fo:color="#000080" fo:font-size="24pt" style:font-size-asian="18pt" style:font-size-complex="18pt"/>
    </style:style>
    <style:style style:name="T76" style:family="text">
      <style:text-properties fo:font-variant="normal" fo:text-transform="none" fo:color="#000080" style:text-line-through-style="none" style:text-line-through-type="none" style:text-position="0% 100%" style:font-name="Rockwell1" fo:font-size="18pt" fo:letter-spacing="normal" fo:font-style="normal" style:text-underline-style="none" fo:font-weight="bold" style:font-name-asian="Rockwell1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T77" style:family="text">
      <style:text-properties fo:font-variant="normal" fo:text-transform="none" fo:color="#000080" style:text-line-through-style="none" style:text-line-through-type="none" style:text-position="0% 100%" style:font-name="Rockwell1" fo:font-size="18pt" fo:letter-spacing="normal" fo:font-style="normal" style:text-underline-style="none" fo:font-weight="normal" style:font-name-asian="Rockwell1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line-through-type="none" style:text-position="0% 100%" style:font-name="Arial3" fo:font-size="18pt" fo:letter-spacing="normal" fo:font-style="normal" style:text-underline-style="none" fo:font-weight="normal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T79" style:family="text">
      <style:text-properties fo:color="#000080" style:font-name="Tahoma1" fo:font-size="28pt" fo:language="it" fo:country="IT" fo:font-weight="normal" style:font-size-asian="28pt" style:language-asian="it" style:country-asian="IT" style:font-weight-asian="bold" style:font-size-complex="28pt" style:language-complex="it" style:country-complex="IT" style:font-weight-complex="bold"/>
    </style:style>
    <style:style style:name="T80" style:family="text">
      <style:text-properties fo:font-variant="normal" fo:text-transform="none" fo:color="#000080" style:text-line-through-style="none" style:text-line-through-type="none" style:text-position="0% 100%" style:font-name="Rockwell1" fo:font-size="20pt" fo:letter-spacing="normal" fo:font-style="normal" style:text-underline-style="none" fo:font-weight="bold" style:font-name-asian="Rockwell1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T81" style:family="text">
      <style:text-properties fo:font-variant="normal" fo:text-transform="none" fo:color="#000080" style:text-line-through-style="none" style:text-line-through-type="none" style:text-position="0% 100%" style:font-name="Rockwell1" fo:font-size="20pt" fo:letter-spacing="normal" fo:font-style="normal" style:text-underline-style="none" fo:font-weight="normal" style:font-name-asian="Rockwell1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T82" style:family="text">
      <style:text-properties fo:font-variant="normal" fo:text-transform="none" fo:color="#000080" style:text-line-through-style="none" style:text-line-through-type="none" style:text-position="0% 100%" style:font-name="Rockwell1" fo:font-size="20pt" fo:letter-spacing="normal" fo:font-style="normal" style:text-underline-style="none" style:font-name-asian="Rockwell1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T83" style:family="text">
      <style:text-properties fo:font-variant="normal" fo:text-transform="none" style:use-window-font-color="true" style:text-line-through-style="none" style:text-line-through-type="none" style:text-position="0% 100%" style:font-name="Rockwell1" fo:font-size="18pt" fo:letter-spacing="normal" fo:font-style="normal" style:text-underline-style="none" fo:font-weight="normal" style:font-name-asian="Rockwell1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T84" style:family="text">
      <style:text-properties fo:font-variant="normal" fo:text-transform="none" fo:color="#000080" style:text-line-through-style="none" style:text-line-through-type="none" style:text-position="0% 100%" style:font-name="Rockwell1" fo:font-size="28pt" fo:letter-spacing="normal" fo:font-style="normal" style:text-underline-style="none" fo:font-weight="bold" style:font-name-asian="Rockwell1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T85" style:family="text">
      <style:text-properties fo:font-variant="normal" fo:text-transform="none" fo:color="#000080" style:text-line-through-style="none" style:text-line-through-type="none" style:text-position="0% 100%" style:font-name="Rockwell1" fo:font-size="28pt" fo:letter-spacing="normal" fo:font-style="normal" style:text-underline-style="none" fo:font-weight="normal" style:font-name-asian="Rockwell1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T86" style:family="text">
      <style:text-properties fo:font-variant="normal" fo:text-transform="none" fo:color="#000080" style:text-line-through-style="none" style:text-line-through-type="none" style:text-position="0% 100%" style:font-name="Rockwell1" fo:font-size="26pt" fo:letter-spacing="normal" fo:font-style="normal" style:text-underline-style="none" fo:font-weight="normal" style:font-name-asian="DejaVu Sans2" style:font-size-asian="20pt" style:font-style-asian="normal" style:font-weight-asian="normal" style:font-name-complex="DejaVu Sans2" style:font-size-complex="20pt" style:font-style-complex="normal" style:font-weight-complex="normal"/>
    </style:style>
    <style:style style:name="T87" style:family="text">
      <style:text-properties fo:font-variant="normal" fo:text-transform="none" fo:color="#000080" style:text-line-through-style="none" style:text-line-through-type="none" style:text-position="0% 100%" style:font-name="Arial3" fo:font-size="26pt" fo:letter-spacing="normal" fo:font-style="normal" style:text-underline-style="none" fo:font-weight="normal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T88" style:family="text">
      <style:text-properties fo:font-variant="normal" fo:text-transform="none" fo:color="#000000" style:text-line-through-style="none" style:text-line-through-type="none" style:text-position="0% 100%" style:font-name="Rockwell1" fo:font-size="26pt" fo:letter-spacing="normal" fo:font-style="normal" style:text-underline-style="none" fo:font-weight="normal" style:font-name-asian="DejaVu Sans2" style:font-size-asian="20pt" style:font-style-asian="normal" style:font-weight-asian="normal" style:font-name-complex="DejaVu Sans2" style:font-size-complex="20pt" style:font-style-complex="normal" style:font-weight-complex="normal"/>
    </style:style>
    <style:style style:name="T89" style:family="text">
      <style:text-properties fo:font-variant="normal" fo:text-transform="none" fo:color="#000000" style:text-line-through-style="none" style:text-line-through-type="none" style:text-position="0% 100%" style:font-name="Arial3" fo:font-size="26pt" fo:letter-spacing="normal" fo:font-style="normal" style:text-underline-style="none" fo:font-weight="normal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T90" style:family="text">
      <style:text-properties fo:font-variant="normal" fo:text-transform="none" fo:color="#000080" style:text-line-through-style="none" style:text-line-through-type="none" style:text-position="0% 100%" style:font-name="Arial3" fo:font-size="20pt" fo:letter-spacing="normal" fo:font-style="normal" style:text-underline-style="none" fo:font-weight="normal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T91" style:family="text">
      <style:text-properties fo:font-variant="normal" fo:text-transform="none" fo:color="#000080" style:text-line-through-style="none" style:text-line-through-type="none" style:text-position="0% 100%" style:font-name="Rockwell1" fo:font-size="20pt" fo:letter-spacing="normal" fo:font-style="normal" style:text-underline-style="none" fo:font-weight="normal" style:font-name-asian="DejaVu Sans2" style:font-size-asian="20pt" style:font-style-asian="normal" style:font-weight-asian="normal" style:font-size-complex="20pt" style:font-style-complex="normal" style:font-weight-complex="normal"/>
    </style:style>
    <style:style style:name="T92" style:family="text">
      <style:text-properties fo:font-variant="normal" fo:text-transform="none" fo:color="#000080" style:text-line-through-style="none" style:text-line-through-type="none" style:text-position="0% 100%" style:font-name="Arial3" fo:font-size="32pt" fo:letter-spacing="normal" fo:font-style="normal" style:text-underline-style="none" fo:font-weight="normal" style:font-name-asian="DejaVu Sans2" style:font-size-asian="32pt" style:font-style-asian="normal" style:font-weight-asian="normal" style:font-size-complex="32pt" style:font-style-complex="normal" style:font-weight-complex="normal"/>
    </style:style>
    <style:style style:name="T93" style:family="text">
      <style:text-properties fo:font-variant="normal" fo:text-transform="none" fo:color="#000080" style:text-line-through-style="none" style:text-line-through-type="none" style:text-position="0% 100%" style:font-name="Rockwell1" fo:font-size="20pt" fo:letter-spacing="normal" fo:font-style="normal" style:text-underline-style="none" fo:font-weight="bold" style:font-name-asian="DejaVu Sans2" style:font-size-asian="20pt" style:font-style-asian="normal" style:font-weight-asian="normal" style:font-size-complex="20pt" style:font-style-complex="normal" style:font-weight-complex="normal"/>
    </style:style>
    <style:style style:name="T94" style:family="text">
      <style:text-properties fo:font-variant="normal" fo:text-transform="none" fo:color="#000080" style:text-line-through-style="none" style:text-line-through-type="none" style:text-position="0% 100%" style:font-name="Rockwell1" fo:font-size="16pt" fo:letter-spacing="normal" fo:font-style="normal" style:text-underline-style="none" fo:font-weight="normal" style:font-name-asian="DejaVu Sans2" style:font-size-asian="16pt" style:font-style-asian="normal" style:font-weight-asian="normal" style:font-name-complex="DejaVu Sans2" style:font-size-complex="16pt" style:font-style-complex="normal" style:font-weight-complex="normal"/>
    </style:style>
    <style:style style:name="T95" style:family="text">
      <style:text-properties fo:font-variant="normal" fo:text-transform="none" fo:color="#000080" style:text-line-through-style="none" style:text-line-through-type="none" style:text-position="0% 100%" style:font-name="Rockwell1" fo:font-size="16pt" fo:letter-spacing="normal" fo:font-style="normal" style:text-underline-style="none" fo:font-weight="bold" style:font-name-asian="DejaVu Sans2" style:font-size-asian="16pt" style:font-style-asian="normal" style:font-weight-asian="bold" style:font-name-complex="DejaVu Sans2" style:font-size-complex="16pt" style:font-style-complex="normal" style:font-weight-complex="bold"/>
    </style:style>
    <style:style style:name="T96" style:family="text">
      <style:text-properties fo:font-variant="normal" fo:text-transform="none" fo:color="#000080" style:text-line-through-style="none" style:text-line-through-type="none" style:text-position="0% 100%" style:font-name="Rockwell1" fo:font-size="16pt" fo:letter-spacing="normal" fo:font-style="normal" style:text-underline-style="none" fo:font-weight="bold" style:font-name-asian="DejaVu Sans2" style:font-size-asian="16pt" style:font-style-asian="normal" style:font-weight-asian="normal" style:font-name-complex="DejaVu Sans2" style:font-size-complex="16pt" style:font-style-complex="normal" style:font-weight-complex="normal"/>
    </style:style>
    <style:style style:name="T97" style:family="text">
      <style:text-properties fo:font-variant="normal" fo:text-transform="none" fo:color="#000080" style:text-line-through-style="none" style:text-line-through-type="none" style:text-position="0% 100%" style:font-name="Rockwell1" fo:font-size="24pt" fo:letter-spacing="normal" fo:font-style="normal" style:text-underline-style="none" fo:font-weight="normal" style:font-name-asian="DejaVu Sans2" style:font-size-asian="24pt" style:font-style-asian="normal" style:font-weight-asian="normal" style:font-name-complex="DejaVu Sans2" style:font-size-complex="24pt" style:font-style-complex="normal" style:font-weight-complex="normal"/>
    </style:style>
    <style:style style:name="T98" style:family="text">
      <style:text-properties fo:font-variant="normal" fo:text-transform="none" fo:color="#000080" style:text-line-through-style="none" style:text-line-through-type="none" style:text-position="0% 100%" style:font-name="Rockwell1" fo:font-size="16pt" fo:letter-spacing="normal" fo:font-style="normal" style:text-underline-style="none" fo:font-weight="normal" style:font-name-asian="DejaVu Sans2" style:font-size-asian="20pt" style:font-style-asian="normal" style:font-weight-asian="normal" style:font-name-complex="DejaVu Sans2" style:font-size-complex="20pt" style:font-style-complex="normal" style:font-weight-complex="normal"/>
    </style:style>
    <style:style style:name="T99" style:family="text">
      <style:text-properties fo:font-variant="normal" fo:text-transform="none" fo:color="#000080" style:text-line-through-style="none" style:text-line-through-type="none" style:text-position="0% 100%" style:font-name="Rockwell1" fo:font-size="16pt" fo:letter-spacing="normal" fo:font-style="normal" style:text-underline-style="none" fo:font-weight="normal" style:font-name-asian="DejaVu Sans2" style:font-size-asian="20pt" style:font-style-asian="normal" style:font-weight-asian="bold" style:font-name-complex="DejaVu Sans2" style:font-size-complex="20pt" style:font-style-complex="normal" style:font-weight-complex="bold"/>
    </style:style>
    <style:style style:name="T100" style:family="text">
      <style:text-properties fo:font-variant="normal" fo:text-transform="none" fo:color="#000080" style:text-line-through-style="none" style:text-line-through-type="none" style:text-position="0% 100%" style:font-name="Rockwell1" fo:font-size="16pt" fo:letter-spacing="normal" fo:font-style="normal" style:text-underline-style="none" fo:font-weight="bold" style:font-name-asian="DejaVu Sans2" style:font-size-asian="20pt" style:font-style-asian="normal" style:font-weight-asian="bold" style:font-name-complex="DejaVu Sans2" style:font-size-complex="20pt" style:font-style-complex="normal" style:font-weight-complex="bold"/>
    </style:style>
    <style:style style:name="T101" style:family="text">
      <style:text-properties fo:font-variant="normal" fo:text-transform="none" fo:color="#000080" style:text-line-through-style="none" style:text-line-through-type="none" style:text-position="0% 100%" style:font-name="Rockwell1" fo:font-size="16pt" fo:letter-spacing="normal" fo:font-style="normal" style:text-underline-style="none" fo:font-weight="bold" fo:background-color="transparent" style:font-name-asian="DejaVu Sans2" style:font-size-asian="20pt" style:font-style-asian="normal" style:font-weight-asian="normal" style:font-name-complex="DejaVu Sans2" style:font-size-complex="20pt" style:font-style-complex="normal" style:font-weight-complex="normal"/>
    </style:style>
    <style:style style:name="T102" style:family="text">
      <style:text-properties fo:font-variant="normal" fo:text-transform="none" fo:color="#000080" style:text-line-through-style="none" style:text-line-through-type="none" style:text-position="0% 100%" style:font-name="Rockwell1" fo:font-size="16pt" fo:letter-spacing="normal" fo:font-style="normal" style:text-underline-style="none" fo:font-weight="bold" style:font-name-asian="DejaVu Sans2" style:font-size-asian="20pt" style:font-style-asian="normal" style:font-weight-asian="normal" style:font-name-complex="DejaVu Sans2" style:font-size-complex="20pt" style:font-style-complex="normal" style:font-weight-complex="normal"/>
    </style:style>
    <style:style style:name="T103" style:family="text">
      <style:text-properties fo:font-variant="normal" fo:text-transform="none" fo:color="#000080" style:text-line-through-style="none" style:text-line-through-type="none" style:text-position="0% 100%" style:font-name="Rockwell1" fo:font-size="22pt" fo:letter-spacing="normal" fo:font-style="normal" style:text-underline-style="none" fo:font-weight="normal" style:font-name-asian="DejaVu Sans2" style:font-size-asian="20pt" style:font-style-asian="normal" style:font-weight-asian="normal" style:font-name-complex="DejaVu Sans2" style:font-size-complex="20pt" style:font-style-complex="normal" style:font-weight-complex="normal"/>
    </style:style>
    <style:style style:name="T104" style:family="text">
      <style:text-properties fo:font-variant="normal" fo:text-transform="none" fo:color="#000080" style:text-line-through-style="none" style:text-line-through-type="none" style:text-position="0% 100%" style:font-name="Rockwell1" fo:font-size="20pt" fo:letter-spacing="normal" fo:font-style="normal" style:text-underline-style="none" fo:font-weight="normal" style:font-name-asian="DejaVu Sans2" style:font-size-asian="16pt" style:font-style-asian="normal" style:font-weight-asian="normal" style:font-name-complex="DejaVu Sans2" style:font-size-complex="16pt" style:font-style-complex="normal" style:font-weight-complex="normal"/>
    </style:style>
    <style:style style:name="T105" style:family="text">
      <style:text-properties fo:font-variant="normal" fo:text-transform="none" fo:color="#000080" style:text-line-through-style="none" style:text-line-through-type="none" style:text-position="0% 100%" style:font-name="Rockwell1" fo:font-size="20pt" fo:letter-spacing="normal" fo:font-style="normal" style:text-underline-style="none" fo:font-weight="bold" style:font-name-asian="DejaVu Sans2" style:font-size-asian="16pt" style:font-style-asian="normal" style:font-weight-asian="normal" style:font-name-complex="DejaVu Sans2" style:font-size-complex="16pt" style:font-style-complex="normal" style:font-weight-complex="normal"/>
    </style:style>
    <style:style style:name="T106" style:family="text">
      <style:text-properties fo:font-variant="normal" fo:text-transform="none" fo:color="#000080" style:text-line-through-style="none" style:text-line-through-type="none" style:text-position="0% 100%" style:font-name="Rockwell1" fo:font-size="18pt" fo:letter-spacing="normal" fo:font-style="normal" style:text-underline-style="none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T107" style:family="text">
      <style:text-properties fo:font-variant="normal" fo:text-transform="none" fo:color="#000080" style:text-line-through-style="none" style:text-line-through-type="none" style:text-position="0% 100%" style:font-name="Rockwell1" fo:font-size="20pt" fo:letter-spacing="normal" fo:font-style="normal" style:text-underline-style="none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T108" style:family="text">
      <style:text-properties fo:font-variant="normal" fo:text-transform="none" fo:color="#000080" style:text-line-through-style="none" style:text-line-through-type="none" style:text-position="0% 100%" style:font-name="Rockwell1" fo:font-size="22pt" fo:letter-spacing="normal" fo:font-style="normal" style:text-underline-style="none" style:font-name-asian="DejaVu Sans2" style:font-style-asian="normal" style:font-weight-asian="normal" style:font-name-complex="DejaVu Sans2" style:font-style-complex="normal" style:font-weight-complex="normal"/>
    </style:style>
    <style:style style:name="T109" style:family="text">
      <style:text-properties fo:font-variant="normal" fo:text-transform="none" fo:color="#000080" style:text-line-through-style="none" style:text-line-through-type="none" style:text-position="0% 100%" style:font-name="Rockwell1" fo:font-size="22pt" fo:letter-spacing="normal" fo:font-style="normal" style:text-underline-style="none" fo:font-weight="bold" style:font-name-asian="DejaVu Sans2" style:font-size-asian="20pt" style:font-style-asian="normal" style:font-weight-asian="normal" style:font-name-complex="DejaVu Sans2" style:font-size-complex="20pt" style:font-style-complex="normal" style:font-weight-complex="normal"/>
    </style:style>
    <style:style style:name="T110" style:family="text">
      <style:text-properties fo:font-variant="normal" fo:text-transform="none" fo:color="#000080" style:text-line-through-style="none" style:text-line-through-type="none" style:text-position="0% 100%" style:font-name="Rockwell1" fo:font-size="22pt" fo:letter-spacing="normal" fo:font-style="normal" style:text-underline-style="none" style:font-name-asian="DejaVu Sans2" style:font-size-asian="20pt" style:font-style-asian="normal" style:font-weight-asian="normal" style:font-name-complex="DejaVu Sans2" style:font-size-complex="20pt" style:font-style-complex="normal" style:font-weight-complex="normal"/>
    </style:style>
    <style:style style:name="T111" style:family="text">
      <style:text-properties fo:font-variant="normal" fo:text-transform="none" fo:color="#000080" style:text-line-through-style="none" style:text-line-through-type="none" style:text-position="0% 100%" style:font-name="Rockwell1" fo:font-size="22pt" fo:letter-spacing="normal" fo:font-style="normal" style:text-underline-style="none" fo:font-weight="bold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T112" style:family="text">
      <style:text-properties fo:font-variant="normal" fo:text-transform="none" fo:color="#000080" style:text-line-through-style="none" style:text-line-through-type="none" style:text-position="0% 100%" style:font-name="Rockwell1" fo:font-size="22pt" fo:letter-spacing="normal" fo:font-style="normal" style:text-underline-style="none" fo:font-weight="normal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T113" style:family="text">
      <style:text-properties fo:font-variant="normal" fo:text-transform="none" fo:color="#000080" style:text-line-through-style="none" style:text-line-through-type="none" style:text-position="0% 100%" style:font-name="Rockwell1" fo:font-size="24pt" fo:letter-spacing="normal" fo:font-style="normal" style:text-underline-style="none" fo:font-weight="normal" style:font-name-asian="DejaVu Sans2" style:font-style-asian="normal" style:font-weight-asian="normal" style:font-name-complex="DejaVu Sans2" style:font-style-complex="normal" style:font-weight-complex="normal"/>
    </style:style>
    <style:style style:name="T114" style:family="text">
      <style:text-properties fo:font-variant="normal" fo:text-transform="none" fo:color="#000080" style:text-line-through-style="none" style:text-line-through-type="none" style:text-position="0% 100%" style:font-name="Rockwell1" fo:font-size="20pt" fo:letter-spacing="normal" fo:font-style="normal" style:text-underline-style="none" fo:font-weight="normal" style:font-name-asian="DejaVu Sans2" style:font-size-asian="28pt" style:font-style-asian="normal" style:font-weight-asian="normal" style:font-name-complex="DejaVu Sans2" style:font-size-complex="28pt" style:font-style-complex="normal" style:font-weight-complex="normal"/>
    </style:style>
    <style:style style:name="T115" style:family="text">
      <style:text-properties fo:text-transform="uppercase" fo:color="#000080" style:text-line-through-style="none" style:text-line-through-type="none" style:text-position="0% 100%" style:font-name="Rockwell Condensed1" fo:font-size="32pt" fo:letter-spacing="normal" fo:font-style="normal" style:text-underline-style="none" fo:font-weight="normal" style:font-name-asian="DejaVu Sans2" style:font-size-asian="40pt" style:font-style-asian="normal" style:font-weight-asian="normal" style:font-name-complex="DejaVu Sans2" style:font-size-complex="40pt" style:font-style-complex="normal" style:font-weight-complex="normal"/>
    </style:style>
    <style:style style:name="T116" style:family="text">
      <style:text-properties fo:font-variant="normal" fo:text-transform="none" fo:color="#ffffff" style:text-line-through-style="none" style:text-line-through-type="none" style:text-position="0% 100%" style:font-name="Rockwell1" fo:font-size="18pt" fo:letter-spacing="normal" fo:font-style="normal" style:text-underline-style="none" fo:font-weight="bold" style:font-name-asian="DejaVu Sans2" style:font-size-asian="18pt" style:font-style-asian="normal" style:font-weight-asian="bold" style:font-size-complex="18pt" style:font-style-complex="normal" style:font-weight-complex="bold"/>
    </style:style>
    <style:style style:name="T117" style:family="text">
      <style:text-properties fo:font-variant="normal" fo:text-transform="none" fo:color="#000000" style:text-line-through-style="none" style:text-line-through-type="none" style:text-position="0% 100%" style:font-name="Rockwell1" fo:font-size="18pt" fo:letter-spacing="normal" fo:font-style="normal" style:text-underline-style="none" fo:font-weight="normal" style:font-name-asian="DejaVu Sans2" style:font-size-asian="18pt" style:font-style-asian="normal" style:font-weight-asian="normal" style:font-size-complex="18pt" style:font-style-complex="normal" style:font-weight-complex="normal"/>
    </style:style>
    <style:style style:name="T118" style:family="text">
      <style:text-properties fo:color="#000080" fo:font-size="22pt" fo:font-weight="bold" style:font-size-asian="18pt" style:font-size-complex="18pt"/>
    </style:style>
    <style:style style:name="T119" style:family="text">
      <style:text-properties fo:color="#000080" fo:font-size="20pt" style:font-size-asian="18pt" style:font-size-complex="18pt"/>
    </style:style>
    <style:style style:name="T120" style:family="text">
      <style:text-properties fo:color="#000080" fo:font-size="20pt" fo:font-weight="bold" style:font-size-asian="18pt" style:font-size-complex="18pt"/>
    </style:style>
    <style:style style:name="T121" style:family="text">
      <style:text-properties fo:color="#000080" fo:font-size="20pt" fo:font-weight="normal" style:font-size-asian="18pt" style:font-size-complex="18pt"/>
    </style:style>
    <style:style style:name="T122" style:family="text">
      <style:text-properties fo:color="#000080" fo:font-size="18pt" fo:font-weight="normal" style:font-size-asian="18pt" style:font-size-complex="18pt"/>
    </style:style>
    <style:style style:name="T123" style:family="text">
      <style:text-properties fo:color="#000080" fo:font-size="18pt" fo:font-style="normal" fo:font-weight="normal" style:font-size-asian="18pt" style:font-size-complex="18pt"/>
    </style:style>
    <style:style style:name="T124" style:family="text">
      <style:text-properties fo:color="#000080" fo:font-size="18pt" fo:font-style="normal" fo:font-weight="bold" style:font-size-asian="18pt" style:font-size-complex="18pt"/>
    </style:style>
    <style:style style:name="T125" style:family="text">
      <style:text-properties fo:color="#000080" fo:font-size="20pt" fo:font-style="normal" fo:font-weight="normal" style:font-size-asian="18pt" style:font-size-complex="18pt"/>
    </style:style>
    <style:style style:name="T126" style:family="text">
      <style:text-properties fo:font-variant="normal" fo:text-transform="none" fo:color="#000080" style:text-line-through-style="none" style:text-line-through-type="none" style:text-position="0% 100%" style:font-name="Century Gothic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27" style:family="text">
      <style:text-properties fo:color="#000080" style:font-name="Tahoma1" fo:font-size="44pt" fo:language="it" fo:country="IT" fo:font-weight="normal" style:font-size-asian="36pt" style:language-asian="it" style:country-asian="IT" style:font-weight-asian="bold" style:font-size-complex="36pt" style:language-complex="it" style:country-complex="I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990033" fo:font-size="7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0A0000000A5CBD833091249E98.gif" xlink:type="simple" xlink:show="embed" xlink:actuate="onLoad">
        <style:list-level-properties text:space-before="0.008cm" text:min-label-width="1.213cm" style:vertical-pos="middle" style:vertical-rel="line" fo:width="0.265cm" fo:height="0.265cm"/>
      </text:list-level-style-image>
      <text:list-level-style-image text:level="2" xlink:href="Pictures/100002000000000A0000000A5CBD833091249E98.gif" xlink:type="simple" xlink:show="embed" xlink:actuate="onLoad">
        <style:list-level-properties text:space-before="1.27cm" text:min-label-width="0.793cm" style:vertical-pos="middle" style:vertical-rel="line" fo:width="0.265cm" fo:height="0.265cm"/>
      </text:list-level-style-image>
      <text:list-level-style-image text:level="3" xlink:href="Pictures/100002000000000A0000000A5CBD833091249E98.gif" xlink:type="simple" xlink:show="embed" xlink:actuate="onLoad">
        <style:list-level-properties text:space-before="2.54cm" text:min-label-width="0.635cm" style:vertical-pos="middle" style:vertical-rel="line" fo:width="0.265cm" fo:height="0.265cm"/>
      </text:list-level-style-image>
      <text:list-level-style-image text:level="4" xlink:href="Pictures/100002000000000A0000000A5CBD833091249E98.gif" xlink:type="simple" xlink:show="embed" xlink:actuate="onLoad">
        <style:list-level-properties text:space-before="3.81cm" text:min-label-width="0.635cm" style:vertical-pos="middle" style:vertical-rel="line" fo:width="0.265cm" fo:height="0.265cm"/>
      </text:list-level-style-image>
      <text:list-level-style-image text:level="5" xlink:href="Pictures/100002000000000A0000000A5CBD833091249E98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6" xlink:href="Pictures/100002000000000A0000000A5CBD833091249E98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7" xlink:href="Pictures/100002000000000A0000000A5CBD833091249E98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8" xlink:href="Pictures/100002000000000A0000000A5CBD833091249E98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9" xlink:href="Pictures/100002000000000A0000000A5CBD833091249E98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10" xlink:href="Pictures/100002000000000A0000000A5CBD833091249E98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</text:list-style>
    <text:list-style style:name="L5">
      <text:list-level-style-image text:level="1" xlink:href="Pictures/100002000000000A0000000A87F25BCB85AB6F26.png" xlink:type="simple" xlink:show="embed" xlink:actuate="onLoad">
        <style:list-level-properties text:space-before="0.008cm" text:min-label-width="1.213cm" style:vertical-pos="middle" style:vertical-rel="line" fo:width="0.265cm" fo:height="0.265cm"/>
      </text:list-level-style-image>
      <text:list-level-style-image text:level="2" xlink:href="Pictures/100002000000000A0000000A87F25BCB85AB6F26.png" xlink:type="simple" xlink:show="embed" xlink:actuate="onLoad">
        <style:list-level-properties text:space-before="1.27cm" text:min-label-width="0.793cm" style:vertical-pos="middle" style:vertical-rel="line" fo:width="0.265cm" fo:height="0.265cm"/>
      </text:list-level-style-image>
      <text:list-level-style-image text:level="3" xlink:href="Pictures/100002000000000A0000000A87F25BCB85AB6F26.png" xlink:type="simple" xlink:show="embed" xlink:actuate="onLoad">
        <style:list-level-properties text:space-before="2.54cm" text:min-label-width="0.635cm" style:vertical-pos="middle" style:vertical-rel="line" fo:width="0.265cm" fo:height="0.265cm"/>
      </text:list-level-style-image>
      <text:list-level-style-image text:level="4" xlink:href="Pictures/100002000000000A0000000A87F25BCB85AB6F26.png" xlink:type="simple" xlink:show="embed" xlink:actuate="onLoad">
        <style:list-level-properties text:space-before="3.81cm" text:min-label-width="0.635cm" style:vertical-pos="middle" style:vertical-rel="line" fo:width="0.265cm" fo:height="0.265cm"/>
      </text:list-level-style-image>
      <text:list-level-style-image text:level="5" xlink:href="Pictures/100002000000000A0000000A87F25BCB85AB6F26.png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6" xlink:href="Pictures/100002000000000A0000000A87F25BCB85AB6F26.png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7" xlink:href="Pictures/100002000000000A0000000A87F25BCB85AB6F26.png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8" xlink:href="Pictures/100002000000000A0000000A87F25BCB85AB6F26.png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9" xlink:href="Pictures/100002000000000A0000000A87F25BCB85AB6F26.png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10" xlink:href="Pictures/100002000000000A0000000A87F25BCB85AB6F26.png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</text:list-style>
    <text:list-style style:name="L6">
      <text:list-level-style-number text:level="1" style:num-format="">
        <style:list-level-properties/>
        <style:text-properties fo:color="#0000ff" fo:font-size="6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ff0000" fo:font-size="6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8">
      <text:list-level-style-image text:level="1" xlink:href="Pictures/100002000000000A0000000A5CBD833091249E98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5CBD833091249E98.gif" xlink:type="simple" xlink:show="embed" xlink:actuate="onLoad">
        <style:list-level-properties text:space-before="1.27cm" text:min-label-width="0.793cm" style:vertical-pos="middle" style:vertical-rel="line" fo:width="0.265cm" fo:height="0.265cm"/>
      </text:list-level-style-image>
      <text:list-level-style-image text:level="3" xlink:href="Pictures/100002000000000A0000000A5CBD833091249E98.gif" xlink:type="simple" xlink:show="embed" xlink:actuate="onLoad">
        <style:list-level-properties text:space-before="2.54cm" text:min-label-width="0.635cm" style:vertical-pos="middle" style:vertical-rel="line" fo:width="0.265cm" fo:height="0.265cm"/>
      </text:list-level-style-image>
      <text:list-level-style-image text:level="4" xlink:href="Pictures/100002000000000A0000000A5CBD833091249E98.gif" xlink:type="simple" xlink:show="embed" xlink:actuate="onLoad">
        <style:list-level-properties text:space-before="3.81cm" text:min-label-width="0.635cm" style:vertical-pos="middle" style:vertical-rel="line" fo:width="0.265cm" fo:height="0.265cm"/>
      </text:list-level-style-image>
      <text:list-level-style-image text:level="5" xlink:href="Pictures/100002000000000A0000000A5CBD833091249E98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6" xlink:href="Pictures/100002000000000A0000000A5CBD833091249E98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7" xlink:href="Pictures/100002000000000A0000000A5CBD833091249E98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8" xlink:href="Pictures/100002000000000A0000000A5CBD833091249E98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9" xlink:href="Pictures/100002000000000A0000000A5CBD833091249E98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10" xlink:href="Pictures/100002000000000A0000000A5CBD833091249E98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</text:list-style>
    <text:list-style style:name="L9">
      <text:list-level-style-image text:level="1" xlink:href="Pictures/100002000000000A0000000A87F25BCB85AB6F26.png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87F25BCB85AB6F26.png" xlink:type="simple" xlink:show="embed" xlink:actuate="onLoad">
        <style:list-level-properties text:space-before="1.27cm" text:min-label-width="0.793cm" style:vertical-pos="middle" style:vertical-rel="line" fo:width="0.265cm" fo:height="0.265cm"/>
      </text:list-level-style-image>
      <text:list-level-style-image text:level="3" xlink:href="Pictures/100002000000000A0000000A87F25BCB85AB6F26.png" xlink:type="simple" xlink:show="embed" xlink:actuate="onLoad">
        <style:list-level-properties text:space-before="2.54cm" text:min-label-width="0.635cm" style:vertical-pos="middle" style:vertical-rel="line" fo:width="0.265cm" fo:height="0.265cm"/>
      </text:list-level-style-image>
      <text:list-level-style-image text:level="4" xlink:href="Pictures/100002000000000A0000000A87F25BCB85AB6F26.png" xlink:type="simple" xlink:show="embed" xlink:actuate="onLoad">
        <style:list-level-properties text:space-before="3.81cm" text:min-label-width="0.635cm" style:vertical-pos="middle" style:vertical-rel="line" fo:width="0.265cm" fo:height="0.265cm"/>
      </text:list-level-style-image>
      <text:list-level-style-image text:level="5" xlink:href="Pictures/100002000000000A0000000A87F25BCB85AB6F26.png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6" xlink:href="Pictures/100002000000000A0000000A87F25BCB85AB6F26.png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7" xlink:href="Pictures/100002000000000A0000000A87F25BCB85AB6F26.png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8" xlink:href="Pictures/100002000000000A0000000A87F25BCB85AB6F26.png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9" xlink:href="Pictures/100002000000000A0000000A87F25BCB85AB6F26.png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10" xlink:href="Pictures/100002000000000A0000000A87F25BCB85AB6F26.png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</text:list-style>
    <text:list-style style:name="L10">
      <text:list-level-style-image text:level="1" xlink:href="Pictures/100002000000000A0000000A2BFF24103CF8BA6F.gif" xlink:type="simple" xlink:show="embed" xlink:actuate="onLoad">
        <style:list-level-properties text:min-label-width="0.6cm" style:vertical-pos="middle" style:vertical-rel="line" fo:width="0.265cm" fo:height="0.265cm"/>
      </text:list-level-style-image>
      <text:list-level-style-image text:level="2" xlink:href="Pictures/100002000000000A0000000A2BFF24103CF8BA6F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2BFF24103CF8BA6F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2BFF24103CF8BA6F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2BFF24103CF8BA6F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2BFF24103CF8BA6F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2BFF24103CF8BA6F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2BFF24103CF8BA6F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2BFF24103CF8BA6F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2BFF24103CF8BA6F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11">
      <text:list-level-style-bullet text:level="1" text:bullet-char="">
        <style:list-level-properties text:min-label-width="0.934cm"/>
        <style:text-properties style:font-name="Wingdings2" fo:color="#3333cc" fo:font-size="6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2">
      <text:list-level-style-number text:level="1" style:num-suffix=")" style:num-format="1">
        <style:list-level-properties text:space-before="0.001cm" text:min-label-width="0.952cm"/>
        <style:text-properties fo:color="#000000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13">
      <text:list-level-style-number text:level="1" style:num-suffix="." style:num-format="1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suffix="." style:num-format="1" text:start-value="5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image text:level="1" xlink:href="Pictures/100002000000000E00000007394DD417171B3A0B.gif" xlink:type="simple" xlink:show="embed" xlink:actuate="onLoad">
        <style:list-level-properties text:min-label-width="0.6cm" style:vertical-pos="middle" style:vertical-rel="line" fo:width="0.37cm" fo:height="0.185cm"/>
      </text:list-level-style-image>
      <text:list-level-style-image text:level="2" xlink:href="Pictures/100002000000000E00000007394DD417171B3A0B.gif" xlink:type="simple" xlink:show="embed" xlink:actuate="onLoad">
        <style:list-level-properties text:space-before="0.6cm" text:min-label-width="0.6cm" style:vertical-pos="middle" style:vertical-rel="line" fo:width="0.37cm" fo:height="0.185cm"/>
      </text:list-level-style-image>
      <text:list-level-style-image text:level="3" xlink:href="Pictures/100002000000000E00000007394DD417171B3A0B.gif" xlink:type="simple" xlink:show="embed" xlink:actuate="onLoad">
        <style:list-level-properties text:space-before="1.2cm" text:min-label-width="0.6cm" style:vertical-pos="middle" style:vertical-rel="line" fo:width="0.37cm" fo:height="0.185cm"/>
      </text:list-level-style-image>
      <text:list-level-style-image text:level="4" xlink:href="Pictures/100002000000000E00000007394DD417171B3A0B.gif" xlink:type="simple" xlink:show="embed" xlink:actuate="onLoad">
        <style:list-level-properties text:space-before="1.8cm" text:min-label-width="0.6cm" style:vertical-pos="middle" style:vertical-rel="line" fo:width="0.37cm" fo:height="0.185cm"/>
      </text:list-level-style-image>
      <text:list-level-style-image text:level="5" xlink:href="Pictures/100002000000000E00000007394DD417171B3A0B.gif" xlink:type="simple" xlink:show="embed" xlink:actuate="onLoad">
        <style:list-level-properties text:space-before="2.4cm" text:min-label-width="0.6cm" style:vertical-pos="middle" style:vertical-rel="line" fo:width="0.37cm" fo:height="0.185cm"/>
      </text:list-level-style-image>
      <text:list-level-style-image text:level="6" xlink:href="Pictures/100002000000000E00000007394DD417171B3A0B.gif" xlink:type="simple" xlink:show="embed" xlink:actuate="onLoad">
        <style:list-level-properties text:space-before="3cm" text:min-label-width="0.6cm" style:vertical-pos="middle" style:vertical-rel="line" fo:width="0.37cm" fo:height="0.185cm"/>
      </text:list-level-style-image>
      <text:list-level-style-image text:level="7" xlink:href="Pictures/100002000000000E00000007394DD417171B3A0B.gif" xlink:type="simple" xlink:show="embed" xlink:actuate="onLoad">
        <style:list-level-properties text:space-before="3.6cm" text:min-label-width="0.6cm" style:vertical-pos="middle" style:vertical-rel="line" fo:width="0.37cm" fo:height="0.185cm"/>
      </text:list-level-style-image>
      <text:list-level-style-image text:level="8" xlink:href="Pictures/100002000000000E00000007394DD417171B3A0B.gif" xlink:type="simple" xlink:show="embed" xlink:actuate="onLoad">
        <style:list-level-properties text:space-before="4.2cm" text:min-label-width="0.6cm" style:vertical-pos="middle" style:vertical-rel="line" fo:width="0.37cm" fo:height="0.185cm"/>
      </text:list-level-style-image>
      <text:list-level-style-image text:level="9" xlink:href="Pictures/100002000000000E00000007394DD417171B3A0B.gif" xlink:type="simple" xlink:show="embed" xlink:actuate="onLoad">
        <style:list-level-properties text:space-before="4.8cm" text:min-label-width="0.6cm" style:vertical-pos="middle" style:vertical-rel="line" fo:width="0.37cm" fo:height="0.185cm"/>
      </text:list-level-style-image>
      <text:list-level-style-image text:level="10" xlink:href="Pictures/100002000000000E00000007394DD417171B3A0B.gif" xlink:type="simple" xlink:show="embed" xlink:actuate="onLoad">
        <style:list-level-properties text:space-before="5.4cm" text:min-label-width="0.6cm" style:vertical-pos="middle" style:vertical-rel="line" fo:width="0.37cm" fo:height="0.185cm"/>
      </text:list-level-style-image>
    </text:list-style>
    <text:list-style style:name="L16">
      <text:list-level-style-number text:level="1" style:num-suffix=")" style:num-format="1">
        <style:list-level-properties text:space-before="0.001cm" text:min-label-width="1.269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•">
        <style:list-level-properties text:space-before="0.001cm" text:min-label-width="0.793cm"/>
        <style:text-properties fo:font-family="Arial" style:font-family-generic="swiss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">
        <style:list-level-properties text:space-before="0.003cm" text:min-label-width="0.505cm"/>
        <style:text-properties fo:font-family="Wingdings" style:font-charset="x-symbol" fo:color="#9e3611" fo:font-size="8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">
        <style:list-level-properties text:space-before="0.008cm"/>
        <style:text-properties style:font-name="Wingdings2" fo:color="#0000ff" fo:font-size="6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0">
      <text:list-level-style-number text:level="1" style:num-format="">
        <style:list-level-properties/>
        <style:text-properties fo:color="#000000" fo:font-size="6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1">
      <text:list-level-style-image text:level="1" xlink:href="Pictures/100000000000001C0000002005431AF7C90E0CC2.gif" xlink:type="simple" xlink:show="embed" xlink:actuate="onLoad">
        <style:list-level-properties text:min-label-width="0.6cm" style:vertical-pos="middle" style:vertical-rel="line" fo:width="0.741cm" fo:height="0.847cm"/>
      </text:list-level-style-image>
      <text:list-level-style-image text:level="2" xlink:href="Pictures/100000000000001C0000002005431AF7C90E0CC2.gif" xlink:type="simple" xlink:show="embed" xlink:actuate="onLoad">
        <style:list-level-properties text:space-before="0.6cm" text:min-label-width="0.6cm" style:vertical-pos="middle" style:vertical-rel="line" fo:width="0.741cm" fo:height="0.847cm"/>
      </text:list-level-style-image>
      <text:list-level-style-image text:level="3" xlink:href="Pictures/100000000000001C0000002005431AF7C90E0CC2.gif" xlink:type="simple" xlink:show="embed" xlink:actuate="onLoad">
        <style:list-level-properties text:space-before="1.2cm" text:min-label-width="0.6cm" style:vertical-pos="middle" style:vertical-rel="line" fo:width="0.741cm" fo:height="0.847cm"/>
      </text:list-level-style-image>
      <text:list-level-style-image text:level="4" xlink:href="Pictures/100000000000001C0000002005431AF7C90E0CC2.gif" xlink:type="simple" xlink:show="embed" xlink:actuate="onLoad">
        <style:list-level-properties text:space-before="1.8cm" text:min-label-width="0.6cm" style:vertical-pos="middle" style:vertical-rel="line" fo:width="0.741cm" fo:height="0.847cm"/>
      </text:list-level-style-image>
      <text:list-level-style-image text:level="5" xlink:href="Pictures/100000000000001C0000002005431AF7C90E0CC2.gif" xlink:type="simple" xlink:show="embed" xlink:actuate="onLoad">
        <style:list-level-properties text:space-before="2.4cm" text:min-label-width="0.6cm" style:vertical-pos="middle" style:vertical-rel="line" fo:width="0.741cm" fo:height="0.847cm"/>
      </text:list-level-style-image>
      <text:list-level-style-image text:level="6" xlink:href="Pictures/100000000000001C0000002005431AF7C90E0CC2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7" xlink:href="Pictures/100000000000001C0000002005431AF7C90E0CC2.gif" xlink:type="simple" xlink:show="embed" xlink:actuate="onLoad">
        <style:list-level-properties text:space-before="3.6cm" text:min-label-width="0.6cm" style:vertical-pos="middle" style:vertical-rel="line" fo:width="0.741cm" fo:height="0.847cm"/>
      </text:list-level-style-image>
      <text:list-level-style-image text:level="8" xlink:href="Pictures/100000000000001C0000002005431AF7C90E0CC2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9" xlink:href="Pictures/100000000000001C0000002005431AF7C90E0CC2.gif" xlink:type="simple" xlink:show="embed" xlink:actuate="onLoad">
        <style:list-level-properties text:space-before="4.8cm" text:min-label-width="0.6cm" style:vertical-pos="middle" style:vertical-rel="line" fo:width="0.741cm" fo:height="0.847cm"/>
      </text:list-level-style-image>
      <text:list-level-style-image text:level="10" xlink:href="Pictures/100000000000001C0000002005431AF7C90E0CC2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</text:list-style>
    <text:list-style style:name="L22">
      <text:list-level-style-number text:level="1" style:num-suffix=")" style:num-format="a">
        <style:list-level-properties text:space-before="0.004cm" text:min-label-width="1.268cm"/>
        <style:text-properties fo:color="#9e3611" fo:font-size="8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image text:level="1" xlink:href="Pictures/100000000000001C0000002005431AF7C90E0CC2.gif" xlink:type="simple" xlink:show="embed" xlink:actuate="onLoad">
        <style:list-level-properties style:vertical-pos="middle" style:vertical-rel="line" fo:width="0.741cm" fo:height="0.847cm"/>
      </text:list-level-style-image>
      <text:list-level-style-image text:level="2" xlink:href="Pictures/100000000000001C0000002005431AF7C90E0CC2.gif" xlink:type="simple" xlink:show="embed" xlink:actuate="onLoad">
        <style:list-level-properties style:vertical-pos="middle" style:vertical-rel="line" fo:width="0.741cm" fo:height="0.847cm"/>
      </text:list-level-style-image>
      <text:list-level-style-image text:level="3" xlink:href="Pictures/100000000000001C0000002005431AF7C90E0CC2.gif" xlink:type="simple" xlink:show="embed" xlink:actuate="onLoad">
        <style:list-level-properties style:vertical-pos="middle" style:vertical-rel="line" fo:width="0.741cm" fo:height="0.847cm"/>
      </text:list-level-style-image>
      <text:list-level-style-image text:level="4" xlink:href="Pictures/100000000000001C0000002005431AF7C90E0CC2.gif" xlink:type="simple" xlink:show="embed" xlink:actuate="onLoad">
        <style:list-level-properties style:vertical-pos="middle" style:vertical-rel="line" fo:width="0.741cm" fo:height="0.847cm"/>
      </text:list-level-style-image>
      <text:list-level-style-image text:level="5" xlink:href="Pictures/100000000000001C0000002005431AF7C90E0CC2.gif" xlink:type="simple" xlink:show="embed" xlink:actuate="onLoad">
        <style:list-level-properties style:vertical-pos="middle" style:vertical-rel="line" fo:width="0.741cm" fo:height="0.847cm"/>
      </text:list-level-style-image>
      <text:list-level-style-image text:level="6" xlink:href="Pictures/100000000000001C0000002005431AF7C90E0CC2.gif" xlink:type="simple" xlink:show="embed" xlink:actuate="onLoad">
        <style:list-level-properties style:vertical-pos="middle" style:vertical-rel="line" fo:width="0.741cm" fo:height="0.847cm"/>
      </text:list-level-style-image>
      <text:list-level-style-image text:level="7" xlink:href="Pictures/100000000000001C0000002005431AF7C90E0CC2.gif" xlink:type="simple" xlink:show="embed" xlink:actuate="onLoad">
        <style:list-level-properties style:vertical-pos="middle" style:vertical-rel="line" fo:width="0.741cm" fo:height="0.847cm"/>
      </text:list-level-style-image>
      <text:list-level-style-image text:level="8" xlink:href="Pictures/100000000000001C0000002005431AF7C90E0CC2.gif" xlink:type="simple" xlink:show="embed" xlink:actuate="onLoad">
        <style:list-level-properties style:vertical-pos="middle" style:vertical-rel="line" fo:width="0.741cm" fo:height="0.847cm"/>
      </text:list-level-style-image>
      <text:list-level-style-image text:level="9" xlink:href="Pictures/100000000000001C0000002005431AF7C90E0CC2.gif" xlink:type="simple" xlink:show="embed" xlink:actuate="onLoad">
        <style:list-level-properties style:vertical-pos="middle" style:vertical-rel="line" fo:width="0.741cm" fo:height="0.847cm"/>
      </text:list-level-style-image>
      <text:list-level-style-image text:level="10" xlink:href="Pictures/100000000000001C0000002005431AF7C90E0CC2.gif" xlink:type="simple" xlink:show="embed" xlink:actuate="onLoad">
        <style:list-level-properties style:vertical-pos="middle" style:vertical-rel="line" fo:width="0.741cm" fo:height="0.847cm"/>
      </text:list-level-style-image>
    </text:list-style>
    <text:list-style style:name="L24">
      <text:list-level-style-number text:level="1" style:num-suffix=")" style:num-format="a">
        <style:list-level-properties text:space-before="0.004cm"/>
        <style:text-properties fo:color="#9e3611" fo:font-size="100%"/>
      </text:list-level-style-number>
      <text:list-level-style-number text:level="2" style:num-suffix=")" style:num-format="a">
        <style:list-level-properties text:space-before="0.6cm"/>
        <style:text-properties style:use-window-font-color="true" fo:font-size="100%"/>
      </text:list-level-style-number>
      <text:list-level-style-number text:level="3" style:num-suffix=")" style:num-format="a">
        <style:list-level-properties text:space-before="1.2cm"/>
        <style:text-properties style:use-window-font-color="true" fo:font-size="100%"/>
      </text:list-level-style-number>
      <text:list-level-style-number text:level="4" style:num-suffix=")" style:num-format="a">
        <style:list-level-properties text:space-before="1.8cm"/>
        <style:text-properties style:use-window-font-color="true" fo:font-size="100%"/>
      </text:list-level-style-number>
      <text:list-level-style-number text:level="5" style:num-suffix=")" style:num-format="a">
        <style:list-level-properties text:space-before="2.4cm"/>
        <style:text-properties style:use-window-font-color="true" fo:font-size="100%"/>
      </text:list-level-style-number>
      <text:list-level-style-number text:level="6" style:num-suffix=")" style:num-format="a">
        <style:list-level-properties text:space-before="3cm"/>
        <style:text-properties style:use-window-font-color="true" fo:font-size="100%"/>
      </text:list-level-style-number>
      <text:list-level-style-number text:level="7" style:num-suffix=")" style:num-format="a">
        <style:list-level-properties text:space-before="3.6cm"/>
        <style:text-properties style:use-window-font-color="true" fo:font-size="100%"/>
      </text:list-level-style-number>
      <text:list-level-style-number text:level="8" style:num-suffix=")" style:num-format="a">
        <style:list-level-properties text:space-before="4.2cm"/>
        <style:text-properties style:use-window-font-color="true" fo:font-size="100%"/>
      </text:list-level-style-number>
      <text:list-level-style-number text:level="9" style:num-suffix=")" style:num-format="a">
        <style:list-level-properties text:space-before="4.8cm"/>
        <style:text-properties style:use-window-font-color="true" fo:font-size="100%"/>
      </text:list-level-style-number>
      <text:list-level-style-number text:level="10" style:num-suffix=")" style:num-format="a">
        <style:list-level-properties text:space-before="5.4cm"/>
        <style:text-properties style:use-window-font-color="true" fo:font-size="100%"/>
      </text:list-level-style-number>
    </text:list-style>
    <text:list-style style:name="L25">
      <text:list-level-style-bullet text:level="1" text:bullet-char="•">
        <style:list-level-properties text:space-before="0.002cm" text:min-label-width="0.633cm"/>
        <style:text-properties fo:font-family="Arial" style:font-family-generic="swiss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6">
      <text:list-level-style-image text:level="1" xlink:href="Pictures/100003A50000017B000001E7A5B2E84C42C85B96.svg" xlink:type="simple" xlink:show="embed" xlink:actuate="onLoad">
        <style:list-level-properties text:min-label-width="0.6cm" style:vertical-pos="middle" style:vertical-rel="line" fo:width="0.379cm" fo:height="0.487cm"/>
      </text:list-level-style-image>
      <text:list-level-style-image text:level="2" xlink:href="Pictures/100003A50000017B000001E7A5B2E84C42C85B96.svg" xlink:type="simple" xlink:show="embed" xlink:actuate="onLoad">
        <style:list-level-properties text:space-before="0.6cm" text:min-label-width="0.6cm" style:vertical-pos="middle" style:vertical-rel="line" fo:width="0.379cm" fo:height="0.487cm"/>
      </text:list-level-style-image>
      <text:list-level-style-image text:level="3" xlink:href="Pictures/100003A50000017B000001E7A5B2E84C42C85B96.svg" xlink:type="simple" xlink:show="embed" xlink:actuate="onLoad">
        <style:list-level-properties text:space-before="1.2cm" text:min-label-width="0.6cm" style:vertical-pos="middle" style:vertical-rel="line" fo:width="0.379cm" fo:height="0.487cm"/>
      </text:list-level-style-image>
      <text:list-level-style-image text:level="4" xlink:href="Pictures/100003A50000017B000001E7A5B2E84C42C85B96.svg" xlink:type="simple" xlink:show="embed" xlink:actuate="onLoad">
        <style:list-level-properties text:space-before="1.8cm" text:min-label-width="0.6cm" style:vertical-pos="middle" style:vertical-rel="line" fo:width="0.379cm" fo:height="0.487cm"/>
      </text:list-level-style-image>
      <text:list-level-style-image text:level="5" xlink:href="Pictures/100003A50000017B000001E7A5B2E84C42C85B96.svg" xlink:type="simple" xlink:show="embed" xlink:actuate="onLoad">
        <style:list-level-properties text:space-before="2.4cm" text:min-label-width="0.6cm" style:vertical-pos="middle" style:vertical-rel="line" fo:width="0.379cm" fo:height="0.487cm"/>
      </text:list-level-style-image>
      <text:list-level-style-image text:level="6" xlink:href="Pictures/100003A50000017B000001E7A5B2E84C42C85B96.svg" xlink:type="simple" xlink:show="embed" xlink:actuate="onLoad">
        <style:list-level-properties text:space-before="3cm" text:min-label-width="0.6cm" style:vertical-pos="middle" style:vertical-rel="line" fo:width="0.379cm" fo:height="0.487cm"/>
      </text:list-level-style-image>
      <text:list-level-style-image text:level="7" xlink:href="Pictures/100003A50000017B000001E7A5B2E84C42C85B96.svg" xlink:type="simple" xlink:show="embed" xlink:actuate="onLoad">
        <style:list-level-properties text:space-before="3.6cm" text:min-label-width="0.6cm" style:vertical-pos="middle" style:vertical-rel="line" fo:width="0.379cm" fo:height="0.487cm"/>
      </text:list-level-style-image>
      <text:list-level-style-image text:level="8" xlink:href="Pictures/100003A50000017B000001E7A5B2E84C42C85B96.svg" xlink:type="simple" xlink:show="embed" xlink:actuate="onLoad">
        <style:list-level-properties text:space-before="4.2cm" text:min-label-width="0.6cm" style:vertical-pos="middle" style:vertical-rel="line" fo:width="0.379cm" fo:height="0.487cm"/>
      </text:list-level-style-image>
      <text:list-level-style-image text:level="9" xlink:href="Pictures/100003A50000017B000001E7A5B2E84C42C85B96.svg" xlink:type="simple" xlink:show="embed" xlink:actuate="onLoad">
        <style:list-level-properties text:space-before="4.8cm" text:min-label-width="0.6cm" style:vertical-pos="middle" style:vertical-rel="line" fo:width="0.379cm" fo:height="0.487cm"/>
      </text:list-level-style-image>
      <text:list-level-style-image text:level="10" xlink:href="Pictures/100003A50000017B000001E7A5B2E84C42C85B96.svg" xlink:type="simple" xlink:show="embed" xlink:actuate="onLoad">
        <style:list-level-properties text:space-before="5.4cm" text:min-label-width="0.6cm" style:vertical-pos="middle" style:vertical-rel="line" fo:width="0.379cm" fo:height="0.487cm"/>
      </text:list-level-style-image>
    </text:list-style>
    <text:list-style style:name="L27">
      <text:list-level-style-number text:level="1" style:num-suffix=")" style:num-format="a">
        <style:list-level-properties text:space-before="0.004cm" text:min-label-width="1.266cm"/>
        <style:text-properties fo:color="#9e3611" fo:font-size="8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8">
      <text:list-level-style-bullet text:level="1" text:bullet-char="•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29">
      <text:list-level-style-bullet text:level="1" text:bullet-char="✗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✗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✗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✗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✗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✗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✗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✗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✗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✗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0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1">
      <text:list-level-style-bullet text:level="1" text:bullet-char="">
        <style:list-level-properties text:space-before="0.238cm" text:min-label-width="0.696cm"/>
        <style:text-properties style:font-name="Wingdings2" fo:color="#3333cc" fo:font-size="7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2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fo:color="#0000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45%"/>
      </text:list-level-style-bullet>
    </text:list-style>
    <text:list-style style:name="L3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35">
      <text:list-level-style-bullet text:level="1" text:bullet-char="●">
        <style:list-level-properties text:min-label-width="0.6cm"/>
        <style:text-properties fo:font-family="StarSymbol" fo:color="#9e3611" fo:font-size="8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6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7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PAT_5f_Slide_25_20low_25_20resolution" presentation:presentation-page-layout-name="AL1T0">
        <office:forms form:automatic-focus="false" form:apply-design-mode="false"/>
        <draw:frame presentation:style-name="pr1" draw:text-style-name="P1" draw:layer="layout" svg:width="25.199cm" svg:height="3.515cm" svg:x="1.2cm" svg:y="3.4cm" presentation:class="title" presentation:user-transformed="true">
          <draw:text-box>
            <text:p><text:span text:style-name="T1">Esame di Stato conclusivo </text:span><text:span text:style-name="T1"><text:line-break/></text:span><text:span text:style-name="T1">del primo ciclo di istruzione</text:span></text:p>
          </draw:text-box>
        </draw:frame>
        <draw:frame draw:style-name="gr1" draw:text-style-name="P5" draw:layer="layout" svg:width="22.541cm" svg:height="8.988cm" svg:x="2.659cm" svg:y="7.715cm">
          <draw:text-box>
            <text:list text:style-name="L2">
              <text:list-header>
                <text:p text:style-name="P2"><text:span text:style-name="T2">Indicazioni operative </text:span></text:p>
              </text:list-header>
              <text:list-item>
                <text:p text:style-name="P2"><text:span text:style-name="T2">per i Presidenti delle Commissioni </text:span></text:p>
              </text:list-item>
              <text:list-item>
                <text:p text:style-name="P2"><text:span text:style-name="T3">Anno scolastico 2017-2018</text:span></text:p>
              </text:list-item>
              <text:list-item>
                <text:p text:style-name="P3"><text:span text:style-name="T4"/></text:p>
              </text:list-item>
              <text:list-item>
                <text:p text:style-name="P3"><text:span text:style-name="T4"/></text:p>
              </text:list-item>
              <text:list-item>
                <text:p text:style-name="P4"><text:span text:style-name="T4">a cura di: <text:s text:c="2"/>Incarico Speciale Esami di Stato <text:s/>Francesco Cofone <text:s text:c="6"/></text:span></text:p>
              </text:list-item>
              <text:list-item>
                <text:p text:style-name="P4"><text:span text:style-name="T4">Dirigenti Scolastici con incarico ispettivo sugli Esami di Stato</text:span></text:p>
              </text:list-item>
              <text:list-item>
                <text:p text:style-name="P4"><text:span text:style-name="T4">Matilde Carollo – <text:s/>Laura De Donno – <text:s/>Paola Sigmund</text:span></text:p>
              </text:list-item>
              <text:list-item>
                <text:p text:style-name="P3"><text:span text:style-name="T4"><text:s/></text:span></text:p>
                <text:p text:style-name="P4"><text:span text:style-name="T4">Aprile 2018 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AT_5f_Slide_25_20low_25_20resolution" presentation:presentation-page-layout-name="AL2T1">
        <office:forms form:automatic-focus="false" form:apply-design-mode="false"/>
        <draw:frame presentation:style-name="pr3" draw:text-style-name="P7" draw:layer="layout" svg:width="25.199cm" svg:height="3.506cm" svg:x="1.4cm" svg:y="0.836cm" presentation:class="title">
          <draw:text-box>
            <text:p><text:span text:style-name="T5">OBIETTIVI DELL’INCONTRO</text:span>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p text:style-name="P8"><text:span text:style-name="T6">Offrire un momento di confronto, di riflessione <text:s/>sui punti chiave</text:span></text:p>
            <text:p text:style-name="P8"><text:span text:style-name="T6">del mutato quadro normativo.</text:span></text:p>
            <text:p text:style-name="P8"><text:span text:style-name="T6"/></text:p>
            <text:p text:style-name="P8"><text:span text:style-name="T6">Fornire indicazioni <text:s text:c="3"/>per il regolare svolgimento dell’esame di Stato del primo ciclo di istruzione in considerazione della recente normativa nazionale <text:s/>e del necessario raccordo con quella provinciale.</text:span></text:p>
            <text:p text:style-name="P8"><text:span text:style-name="T6"/></text:p>
            <text:p text:style-name="P8"><text:span text:style-name="T6">Concordare linee comuni per uniformare i criteri operativi e di valutazione.</text:span></text:p>
            <text:p text:style-name="P8"><text:span text:style-name="T6"/></text:p>
            <text:p text:style-name="P9"><text:span text:style-name="T6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PAT_5f_Slide_25_20low_25_20resolution">
        <office:forms form:automatic-focus="false" form:apply-design-mode="false"/>
        <draw:custom-shape draw:style-name="gr3" draw:text-style-name="P12" draw:layer="layout" svg:width="22.99cm" svg:height="13.03cm" svg:x="1.2cm" svg:y="4.6cm">
          <text:list text:style-name="L4">
            <text:list-header>
              <text:p text:style-name="P10"><text:span text:style-name="T7">L. 13 luglio 2015, n.107 </text:span><text:span text:style-name="T8">Riforma del sistema nazionale di istruzione e formazione e delega per il riordino delle disposizioni legislative vigenti.</text:span></text:p>
              <text:p text:style-name="P10"><text:span text:style-name="T7">D. lgs. 13 aprile 2017, n. 62 </text:span><text:span text:style-name="T8">Norme in materia di valutazione e certificazione delle competenze nel primo ciclo ed esami di Stato, a norma dell’art.1 commi 180 e 181, lettera i) della L.13 luglio 2015 n.107.</text:span></text:p>
            </text:list-header>
          </text:list>
          <text:list text:style-name="L5">
            <text:list-header>
              <text:p text:style-name="P10"><text:span text:style-name="T7">D.M. 3 ottobre 2017, n. 741 </text:span><text:span text:style-name="T8">Esame di stato conclusivo primo ciclo di istruzione. </text:span></text:p>
              <text:p text:style-name="P10"><text:span text:style-name="T7">D.M. 3 ottobre 2017, n. 742 </text:span><text:span text:style-name="T8">Certificazione delle competenze e modello nazionale di certificazione delle competenze al termine del primo ciclo di istruzione.</text:span></text:p>
              <text:p text:style-name="P10"><text:span text:style-name="T7">C.M. 10 ottobre 2017 n.1865 </text:span><text:span text:style-name="T8">Indicazioni in merito a valutazione, certificazione delle competenze ed esame di stato nelle scuole del primo ciclo di istruzione.</text:span></text:p>
              <text:p text:style-name="P10"><text:span text:style-name="T7">C.M. 20 febbraio 2018, n.2936 </text:span><text:span text:style-name="T8">Esame di Stato conclusivo del primo ciclo di istruzione Indicazioni pe lo svolgimento delle prove INVALSI.</text:span></text:p>
              <text:p text:style-name="P10"><text:span text:style-name="T9"/></text:p>
            </text:list-header>
          </text:list>
          <text:list text:style-name="L6">
            <text:list-header>
              <text:p text:style-name="P11"><text:span text:style-name="T10"><text:s text:c="4"/></text:span></text:p>
            </text:list-header>
          </text:list>
          <text:list text:style-name="L7">
            <text:list-header>
              <text:p text:style-name="P11"><text:span text:style-name="T11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14" draw:layer="layout" svg:width="21.2cm" svg:height="3.315cm" svg:x="2.6cm" svg:y="2.485cm">
          <draw:text-box>
            <text:p text:style-name="P13"><text:span text:style-name="T12"><text:s/></text:span><text:span text:style-name="T13">NORMATIVA NAZIONALE <text:s/>DI RIFERIMENTO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PAT_5f_Slide_25_20low_25_20resolution">
        <office:forms form:automatic-focus="false" form:apply-design-mode="false"/>
        <draw:custom-shape draw:style-name="gr5" draw:text-style-name="P18" draw:layer="layout" svg:width="22.534cm" svg:height="12.628cm" svg:x="1cm" svg:y="2.772cm">
          <text:list text:style-name="L8">
            <text:list-header>
              <text:p text:style-name="P16"><text:span text:style-name="T14"/></text:p>
              <text:p text:style-name="P17"><text:span text:style-name="T14">D.P.P. 7 ottobre 2010 n. 22-54/Leg</text:span><text:span text:style-name="T15"> Regolamento sulla valutazione periodica e</text:span></text:p>
              <text:p text:style-name="P17"><text:span text:style-name="T15">annuale degli apprendimenti e della capacità relazionale degli studenti nonché sui</text:span></text:p>
              <text:p text:style-name="P17"><text:span text:style-name="T15">passaggi tra percorsi del secondo ciclo (articoli 59 e 60, comma 1, della legge</text:span></text:p>
              <text:p text:style-name="P17"><text:span text:style-name="T15">provinciale 7 agosto 2006, n.5)</text:span></text:p>
            </text:list-header>
          </text:list>
          <text:list text:style-name="L9">
            <text:list-header>
              <text:p text:style-name="P17"><text:span text:style-name="T14">D.P.P. <text:s/>2010 n. 16-48/Leg</text:span><text:span text:style-name="T15"> All.A Regolamento stralcio per la definizione dei Piani di</text:span></text:p>
              <text:p text:style-name="P17"><text:span text:style-name="T15">studio provinciali relativi al percorso del primo ciclo di istruzione (articolo 55 della legge</text:span></text:p>
              <text:p text:style-name="P17"><text:span text:style-name="T15">provinciale 7 agosto 2006, n. 5) </text:span></text:p>
            </text:list-header>
          </text:list>
          <text:list text:style-name="L8">
            <text:list-header>
              <text:p text:style-name="P17"><text:span text:style-name="T14">L.P. 14 luglio 1997 n. 11</text:span><text:span text:style-name="T15"> Insegnamento delle lingue straniere nella scuola</text:span></text:p>
              <text:p text:style-name="P17"><text:span text:style-name="T15">dell'obbligo. Modifiche delle leggi provinciali 29 aprile 1983, n. 12 e 23 giugno 1986, n. </text:span></text:p>
              <text:p text:style-name="P17"><text:span text:style-name="T15">15 </text:span></text:p>
              <text:p text:style-name="P17"><text:span text:style-name="T16">Deliberazione G.P. del 22 febbraio 2013, n. 301</text:span><text:span text:style-name="T17"> Modello e indicazioni per la </text:span></text:p>
              <text:p text:style-name="P17"><text:span text:style-name="T17">certificazione competenze al termine del primo ciclo di istruzioni</text:span></text:p>
              <text:p text:style-name="P17"><text:span text:style-name="T16">Deliberazione G.P. del 31 ottobre 2013,</text:span><text:span text:style-name="T17"> </text:span><text:span text:style-name="T16">n. 2357</text:span><text:span text:style-name="T17"> Adozione del modello per la </text:span></text:p>
              <text:p text:style-name="P17"><text:span text:style-name="T17">certificazione delle <text:s/>competenze al termine del primo ciclo di istruzione</text:span></text:p>
              <text:p text:style-name="P17"><text:span text:style-name="T16">Circolare Servizio Infanzia e istruzione del primo grado n. 682215/17</text:span></text:p>
              <text:p text:style-name="P17"><text:span text:style-name="T16">S167/RC/26.9 del 28 novembre 2017 </text:span><text:span text:style-name="T17">Esame di stato conclusivo del primo ciclo di</text:span></text:p>
              <text:p text:style-name="P17"><text:span text:style-name="T17">istruzione nelle scuole statali e paritarie: indicazioni operative.</text:span></text:p>
            </text:list-header>
          </text:list>
          <text:list text:style-name="L6">
            <text:list-header>
              <text:p text:style-name="P17"><text:span text:style-name="T17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19" draw:layer="layout" svg:width="17.893cm" svg:height="1.784cm" svg:x="3.507cm" svg:y="1cm">
          <draw:text-box>
            <text:p text:style-name="P13"><text:span text:style-name="T18">NORMATIVA PROVINCIAL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PAT_5f_Slide_25_20low_25_20resolution">
        <office:forms form:automatic-focus="false" form:apply-design-mode="false"/>
        <draw:frame draw:style-name="gr7" draw:text-style-name="P21" draw:layer="layout" svg:width="25.686cm" svg:height="10.814cm" svg:x="0.314cm" svg:y="5.786cm">
          <draw:text-box>
            <text:p text:style-name="P20"><text:span text:style-name="T19"/></text:p>
            <text:p text:style-name="P20"><text:span text:style-name="T19"/></text:p>
          </draw:text-box>
        </draw:frame>
        <draw:frame draw:style-name="gr8" draw:text-style-name="P22" draw:layer="layout" svg:width="25cm" svg:height="11.929cm" svg:x="2cm" svg:y="5cm">
          <draw:text-box>
            <text:list text:style-name="L9">
              <text:list-header>
                <text:p text:style-name="P16"><text:span text:style-name="T20"/></text:p>
                <text:p text:style-name="P17"><text:span text:style-name="T20">L’esame di Stato è finalizzato a verificare le conoscenze</text:span></text:p>
                <text:p text:style-name="P17"><text:span text:style-name="T20">le abilità e le competenze acquisite dall’alunno al termine</text:span></text:p>
                <text:p text:style-name="P17"><text:span text:style-name="T20">del primo ciclo di istruzione.</text:span></text:p>
                <text:p text:style-name="P17"><text:span text:style-name="T20"/></text:p>
                <text:p text:style-name="P17"><text:span text:style-name="T20">Il superamento dell’esame costituisce titolo di accesso alla</text:span></text:p>
                <text:p text:style-name="P17"><text:span text:style-name="T20">scuola secondaria di secondo grado o al sistema dell’</text:span></text:p>
                <text:p text:style-name="P17"><text:span text:style-name="T20">istruzione e formazione professionale.</text:span></text:p>
              </text:list-header>
            </text:list>
          </draw:text-box>
        </draw:frame>
        <draw:frame presentation:style-name="pr6" draw:text-style-name="P23" draw:layer="layout" svg:width="18.8cm" svg:height="3.516cm" svg:x="4cm" svg:y="1.6cm">
          <draw:text-box>
            <text:p><text:span text:style-name="T1">ESAME DI STATO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PAT_5f_Slide_25_20low_25_20resolution">
        <office:forms form:automatic-focus="false" form:apply-design-mode="false"/>
        <draw:frame presentation:style-name="pr7" draw:text-style-name="P25" draw:layer="layout" svg:width="24.8cm" svg:height="26.033cm" svg:x="1cm" svg:y="2.6cm" presentation:class="title" presentation:user-transformed="true">
          <draw:text-box>
            <text:list text:style-name="L10">
              <text:list-header>
                <text:p text:style-name="P24"><text:span text:style-name="T21">Presidente di Commissione interno</text:span><text:span text:style-name="T21"><text:line-break/></text:span><text:span text:style-name="T21"><text:line-break/></text:span><text:span text:style-name="T21">Nuove tipologie di prove e regole ad esse collegate</text:span><text:span text:style-name="T21"><text:line-break/></text:span><text:span text:style-name="T21"><text:line-break/></text:span><text:span text:style-name="T21">Partecipazione prova INVALSI requisito per l’ammissione all’esame</text:span><text:span text:style-name="T21"><text:line-break/></text:span><text:span text:style-name="T21"><text:line-break/></text:span><text:span text:style-name="T21">Competenze di Cittadinanza e Costituzione oggetto del colloquio</text:span><text:span text:style-name="T21"><text:line-break/></text:span><text:span text:style-name="T21"><text:line-break/></text:span><text:span text:style-name="T21">Pesatura del giudizio di ammissione e dell’esito delle prove d’esame</text:span><text:span text:style-name="T21"><text:line-break/></text:span><text:span text:style-name="T22"><text:line-break/></text:span><text:span text:style-name="T22"><text:line-break/></text:span><text:span text:style-name="T22"><text:line-break/></text:span><text:span text:style-name="T22"><text:line-break/></text:span><text:span text:style-name="T22"><text:line-break/></text:span><text:span text:style-name="T22"><text:line-break/></text:span><text:span text:style-name="T22"><text:line-break/></text:span><text:span text:style-name="T22"/></text:p>
              </text:list-header>
            </text:list>
          </draw:text-box>
        </draw:frame>
        <draw:frame presentation:style-name="pr1" draw:text-style-name="P1" draw:layer="layout" svg:width="25.199cm" svg:height="3.515cm" svg:x="1.001cm" svg:y="2.285cm" presentation:class="title" presentation:user-transformed="true">
          <draw:text-box>
            <text:p><text:span text:style-name="T1">COSA CAMBIA?</text:span><text:span text:style-name="T1"><text:line-break/></text:span><text:span text:style-name="T1"/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PAT_5f_Slide_25_20low_25_20resolution">
        <office:forms form:automatic-focus="false" form:apply-design-mode="false"/>
        <draw:frame draw:style-name="gr9" draw:text-style-name="P27" draw:layer="layout" svg:width="25.754cm" svg:height="13.355cm" svg:x="1.6cm" svg:y="4.6cm">
          <draw:text-box>
            <text:p><text:span text:style-name="T23"/></text:p>
            <text:p text:style-name="P26"><text:span text:style-name="T23">Per ogni istituzione scolastica svolge le funzioni di Presidente <text:s/>il dirigente scolastico, o un docente da lui individuato appartenente al ruolo della scuola secondaria, ai sensi dell’art.23 comma 3 della L.P. 5/2006, in caso di assenza o impedimento o di reggenza. <text:s/></text:span></text:p>
            <text:p text:style-name="P26"><text:span text:style-name="T24"/></text:p>
            <text:p text:style-name="P26"><text:span text:style-name="T24">Per ogni istituzione scolastica paritaria, svolge le funzioni di Presidente il coordinatore delle attività educative e didattiche (art.8 D.lgs.n.62/2017).</text:span></text:p>
          </draw:text-box>
        </draw:frame>
        <draw:frame draw:style-name="gr10" draw:text-style-name="P19" draw:layer="layout" svg:width="16.508cm" svg:height="1.784cm" svg:x="6.092cm" svg:y="2cm">
          <draw:text-box>
            <text:p text:style-name="P13"><text:span text:style-name="T18">IL PRESIDENT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PAT_5f_Slide_25_20low_25_20resolution">
        <office:forms form:automatic-focus="false" form:apply-design-mode="false"/>
        <draw:frame draw:style-name="gr11" draw:text-style-name="P19" draw:layer="layout" svg:width="16.508cm" svg:height="1.784cm" svg:x="6.092cm" svg:y="2cm">
          <draw:text-box>
            <text:p text:style-name="P13"><text:span text:style-name="T18">RUOLO DEL PRESIDENTE</text:span></text:p>
          </draw:text-box>
        </draw:frame>
        <draw:custom-shape draw:style-name="gr12" draw:text-style-name="P29" draw:layer="layout" svg:width="20.999cm" svg:height="10.773cm" svg:x="3.29cm" svg:y="5.473cm">
          <text:list text:style-name="L11">
            <text:list-header>
              <text:p text:style-name="P28"><text:span text:style-name="T25">Promuovere </text:span><text:span text:style-name="T26">un clima di tranquillità e di collaborazione tra i commissari</text:span></text:p>
              <text:p text:style-name="P28"><text:span text:style-name="T26"/></text:p>
              <text:p text:style-name="P28"><text:span text:style-name="T25">Garantire </text:span><text:span text:style-name="T26">la regolarità e la correttezza delle procedure</text:span></text:p>
              <text:p text:style-name="P28"><text:span text:style-name="T26"/></text:p>
              <text:p text:style-name="P28"><text:span text:style-name="T25">Assicurare</text:span><text:span text:style-name="T26"> coerenza ed equità nell’operato delle singole sottocommissioni</text:span></text:p>
              <text:p text:style-name="P28"><text:span text:style-name="T26"/></text:p>
              <text:p text:style-name="P28"><text:span text:style-name="T27">Favorire</text:span><text:span text:style-name="T26"> il benessere dei candidati <text:s/>valorizzandone le competenze </text:span></text:p>
              <text:p text:style-name="P28"><text:span text:style-name="T26"/></text:p>
              <text:p text:style-name="P28"><text:span text:style-name="T26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PAT_5f_Slide_25_20low_25_20resolution">
        <office:forms form:automatic-focus="false" form:apply-design-mode="false"/>
        <draw:frame draw:name="Table 2" draw:style-name="standard" draw:layer="layout" svg:width="23.113cm" svg:height="11.816cm" svg:x="2.2cm" svg:y="3.957cm">
          <table:table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30"><text:span text:style-name="T28">IERI</text:span></text:p>
              </table:table-cell>
              <table:table-cell>
                <text:p text:style-name="P30"><text:span text:style-name="T28">OGGI</text:span></text:p>
              </table:table-cell>
            </table:table-row>
            <table:table-row table:style-name="ro1" table:default-cell-style-name="ce2">
              <table:table-cell>
                <text:p text:style-name="P31"><text:span text:style-name="T29">TIPOLOGIA PROVE</text:span></text:p>
              </table:table-cell>
              <table:table-cell>
                <text:p text:style-name="P31"><text:span text:style-name="T29">TIPOLOGIA PROVE</text:span></text:p>
              </table:table-cell>
            </table:table-row>
            <table:table-row table:style-name="ro2" table:default-cell-style-name="ce3">
              <table:table-cell>
                <text:list text:style-name="L12">
                  <text:list-header>
                    <text:p text:style-name="P32"><text:span text:style-name="T30">Prova di italiano</text:span></text:p>
                    <text:p text:style-name="P32"><text:span text:style-name="T30"/></text:p>
                    <text:p text:style-name="P31"><text:span text:style-name="T30">Prova di matematica ed elementi <text:s/>di scienze e tecnologia</text:span></text:p>
                    <text:p text:style-name="P32"><text:span text:style-name="T30"/></text:p>
                    <text:p text:style-name="P32"><text:span text:style-name="T30">Prova di lingua straniera</text:span></text:p>
                    <text:p text:style-name="P32"><text:span text:style-name="T30"/></text:p>
                  </text:list-header>
                </text:list>
              </table:table-cell>
              <table:table-cell>
                <text:list text:style-name="L13">
                  <text:list-header>
                    <text:p text:style-name="P32"><text:span text:style-name="T30">Prova scritta <text:s/>di italiano</text:span></text:p>
                    <text:p text:style-name="P32"><text:span text:style-name="T30"/></text:p>
                    <text:p text:style-name="P31"><text:span text:style-name="T30">Prova scritta relativa alle competenze logico- matematiche</text:span></text:p>
                    <text:p text:style-name="P32"><text:span text:style-name="T30"/></text:p>
                    <text:p text:style-name="P32"><text:span text:style-name="T30">Prova scritta relativa alle competenze acquisite nella lingua straniera scelta </text:span></text:p>
                  </text:list-header>
                </text:list>
              </table:table-cell>
            </table:table-row>
            <table:table-row table:style-name="ro3">
              <table:table-cell table:style-name="ce4">
                <text:p text:style-name="P33"><text:span text:style-name="T30"><text:s text:c="5"/></text:span><text:span text:style-name="T30">Prova INVALSI</text:span></text:p>
              </table:table-cell>
              <table:table-cell table:style-name="ce5">
                <text:p text:style-name="P33"><text:span text:style-name="T30"><text:s text:c="5"/></text:span><text:span text:style-name="T30">NO</text:span></text:p>
              </table:table-cell>
            </table:table-row>
            <table:table-row table:style-name="ro4" table:default-cell-style-name="ce6">
              <table:table-cell>
                <text:list text:style-name="L14">
                  <text:list-header>
                    <text:p text:style-name="P31"><text:span text:style-name="T30">Colloquio pluridisciplinare</text:span></text:p>
                  </text:list-header>
                </text:list>
              </table:table-cell>
              <table:table-cell>
                <text:p text:style-name="P31"><text:span text:style-name="T30"><text:s text:c="5"/></text:span><text:span text:style-name="T30">Colloquio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3" draw:text-style-name="P19" draw:layer="layout" svg:width="16.508cm" svg:height="1.784cm" svg:x="6.092cm" svg:y="2cm">
          <draw:text-box>
            <text:p text:style-name="P13"><text:span text:style-name="T18">PROVE D’ESAM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PAT_5f_Slide_25_20low_25_20resolution">
        <office:forms form:automatic-focus="false" form:apply-design-mode="false"/>
        <draw:frame draw:style-name="gr14" draw:text-style-name="P34" draw:layer="layout" svg:width="19.618cm" svg:height="3.2cm" svg:x="2.4cm" svg:y="2.2cm">
          <draw:text-box>
            <text:p text:style-name="P13"><text:span text:style-name="T31">EDUCAZIONE ALLA CITTADINANZA</text:span></text:p>
          </draw:text-box>
        </draw:frame>
        <draw:frame draw:style-name="gr15" draw:text-style-name="P36" draw:layer="layout" svg:width="27.26cm" svg:height="13.469cm" svg:x="-0.06cm" svg:y="5.299cm">
          <draw:text-box>
            <text:p text:style-name="P35"><text:span text:style-name="T32">L</text:span><text:span text:style-name="T33">a Legge n.169/2008 ha previsto dall’a.s. 2008/2009, nel I e nel II ciclo, azioni finalizzate all’acquisizione delle conoscenze e delle competenze <text:s/>relative a “Cittadinanza e Costituzione”, nell’ambito delle aree storico-geografica e storico-sociale.</text:span></text:p>
            <text:p text:style-name="P35"><text:span text:style-name="T33">Nel Regolamento provinciale 17 giugno 2010 con cui sono stati adottati i piani di studio provinciali si legge:</text:span></text:p>
            <text:p text:style-name="P35"><text:span text:style-name="T33"><text:s/>“</text:span><text:span text:style-name="T33">La finalità dello sviluppo armonico e integrale della persona si inserisce nella tradizione delle radici culturali dell’Europa, si fonda sui principi della Costituzione della Repubblica italiana e dello Statuto speciale del Trentino-Alto Adige, riprende i principi sanciti dalle principali dichiarazioni internazionali e impegna la corresponsabilità educativa delle famiglie, delle comunità, delle istituzioni e delle formazioni sociali intermedie in un lavoro comune nel quale il sistema educativo di istruzione e formazione svolge un ruolo significativo”.</text:span></text:p>
            <text:p text:style-name="P35"><text:span text:style-name="T33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PAT_5f_Slide_25_20low_25_20resolution">
        <office:forms form:automatic-focus="false" form:apply-design-mode="false"/>
        <draw:frame draw:style-name="gr16" draw:text-style-name="P37" draw:layer="layout" svg:width="21.8cm" svg:height="3.315cm" svg:x="4.4cm" svg:y="2.285cm">
          <draw:text-box>
            <text:p text:style-name="P13"><text:span text:style-name="T18">EDUCAZIONE ALLA CITTADINANZA </text:span></text:p>
          </draw:text-box>
        </draw:frame>
        <draw:frame draw:style-name="gr17" draw:text-style-name="P40" draw:layer="layout" svg:width="26cm" svg:height="14.735cm" svg:x="0.8cm" svg:y="5.336cm">
          <draw:text-box>
            <text:list text:style-name="L1">
              <text:list-header>
                <text:p text:style-name="P38"><text:span text:style-name="T34">I Piani di studio provinciali precisano che l’Educazione alla cittadinanza “è intenzionalmente promossa con il contributo di tutte le discipline e le attività scolastiche, in particolare di quella dell’Area di apprendimento Storia con educazione <text:s/>alla cittadinanza”.</text:span></text:p>
                <text:p text:style-name="P38"><text:span text:style-name="T34"><text:s/></text:span></text:p>
                <text:p text:style-name="P38"><text:span text:style-name="T35">L’Educazione alla cittadinanza assume:</text:span></text:p>
              </text:list-header>
            </text:list>
            <text:list text:style-name="L15">
              <text:list-item>
                <text:p text:style-name="P38"><text:span text:style-name="T35">una dimensione disciplinare (con specifiche competenze, abilità, conoscenze e atteggiamenti);</text:span></text:p>
              </text:list-item>
              <text:list-item>
                <text:p text:style-name="P38"><text:span text:style-name="T35">una dimensione trasversale.</text:span></text:p>
              </text:list-item>
            </text:list>
            <text:p text:style-name="P38"><text:span text:style-name="T35"/></text:p>
            <text:p text:style-name="P39"><text:span text:style-name="T36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PAT_5f_Slide_25_20low_25_20resolution">
        <office:forms form:automatic-focus="false" form:apply-design-mode="false"/>
        <draw:frame draw:style-name="gr18" draw:text-style-name="P37" draw:layer="layout" svg:width="21.8cm" svg:height="2.315cm" svg:x="3.8cm" svg:y="1.4cm">
          <draw:text-box>
            <text:p text:style-name="P13"><text:span text:style-name="T18">EDUCAZIONE ALLA CITTADINANZA </text:span></text:p>
          </draw:text-box>
        </draw:frame>
        <draw:frame draw:style-name="gr19" draw:text-style-name="P41" draw:layer="layout" svg:width="26.6cm" svg:height="12.6cm" svg:x="0.2cm" svg:y="4.2cm">
          <draw:text-box>
            <text:list text:style-name="L1">
              <text:list-header>
                <text:p text:style-name="P39"><text:span text:style-name="T37">COMPETENZE DA SVILUPPARE AL TERMINE DELLA SCUOLA SECONDARIA DI PRIMO GRADO (tratto dai Piani di studio provinciali del primo ciclo di istruzione): </text:span></text:p>
              </text:list-header>
            </text:list>
            <text:p text:style-name="P39"><text:span text:style-name="T36"/></text:p>
          </draw:text-box>
        </draw:frame>
        <draw:frame draw:style-name="gr20" draw:text-style-name="P45" draw:layer="layout" svg:width="25.6cm" svg:height="14.254cm" svg:x="0.6cm" svg:y="3.4cm">
          <draw:text-box>
            <text:p text:style-name="P42"><text:span text:style-name="T38"/></text:p>
            <text:p text:style-name="P42"><text:span text:style-name="T38"/></text:p>
            <text:p text:style-name="P43"><text:span text:style-name="T39">Competenza 1) </text:span><text:span text:style-name="T40">Riconoscere i meccanismi, i sistemi e le organizzazioni che regolano i rapporti tra i cittadini e le istituzioni statali e civili, a livello locale e nazionale, e i principi che costituiscono il fondamento etico della società (equità, libertà, coesione sociale) sanciti dal diritto nazionale e internazionale.</text:span></text:p>
            <text:p text:style-name="P43"><text:span text:style-name="T39">Competenza 2) </text:span><text:span text:style-name="T40">A partire dall’ambito scolastico, assumere responsabilmente atteggiamenti e ruoli e sviluppare comportamenti di partecipazione attiva e comunitaria.</text:span></text:p>
            <text:p text:style-name="P43"><text:span text:style-name="T39">Competenza 3)</text:span><text:span text:style-name="T40"> Sviluppare modalità consapevoli di esercizio della convivenza civile, di rispetto delle diversità, di confronto responsabile e di dialogo; comprendere il significato delle regole per la convivenza sociale e rispettarle.</text:span></text:p>
            <text:p text:style-name="P43"><text:span text:style-name="T39">Competenza 4) </text:span><text:span text:style-name="T40">Esprimere e manifestare convinzioni sui valori della democrazia e della cittadinanza. Avviarsi a prendere coscienza di sé come persona in grado di agire sulla realtà apportando un proprio originale e positivo contributo.</text:span></text:p>
            <text:p text:style-name="P44"><text:span text:style-name="T40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PAT_5f_Slide_25_20low_25_20resolution">
        <office:forms form:automatic-focus="false" form:apply-design-mode="false"/>
        <draw:frame draw:style-name="gr21" draw:text-style-name="P37" draw:layer="layout" svg:width="19.412cm" svg:height="1.8cm" svg:x="4.431cm" svg:y="1.2cm">
          <draw:text-box>
            <text:p text:style-name="P13"><text:span text:style-name="T18">CITTADINANZA E COSTITUZIONE</text:span></text:p>
          </draw:text-box>
        </draw:frame>
        <draw:frame draw:style-name="gr22" draw:text-style-name="P46" draw:layer="layout" svg:width="27.845cm" svg:height="15.795cm" svg:x="0.215cm" svg:y="3cm">
          <draw:text-box>
            <text:p text:style-name="P43"><text:span text:style-name="T41">Nel Capo II art. 2 comma 4 D.Lgs.62/2017 “….oggetto di valutazione le attività svolte nell’ambito di “Cittadinanza e Costituzione”, fermo <text:s/>quanto previsto dalla Legge 169/2008.</text:span></text:p>
            <text:p text:style-name="P38"><text:span text:style-name="T41">Per la prima volta, nel DM 741/2017 all’art.10, come previsto dal D.Lgs 62/2017, “</text:span><text:span text:style-name="T42">Il Colloquio tiene conto anche dei livelli di padronanza delle competenze connesse all’insegnamento di Cittadinanza e Costituzione</text:span><text:span text:style-name="T41">”.</text:span></text:p>
            <text:p text:style-name="P38"><text:span text:style-name="T41">La valutazione periodica e finale degli apprendimenti è riferita alle discipline di studio e alle attività svolte nell’ambito di “Cittadinanza e Costituzione”. </text:span></text:p>
            <text:p text:style-name="P38"><text:span text:style-name="T41">Per queste ultime, la valutazione trova espressione nel complessivo voto delle discipline dell’area storico-geografica ai sensi dell’art.1 della Legge n. 169/2008.</text:span></text:p>
            <text:p text:style-name="P38"><text:span text:style-name="T41"/></text:p>
            <text:p text:style-name="P38"><text:span text:style-name="T41">In <text:s/>Provincia di Trento, l’Educazione alla cittadinanza è inserita nei Piani di studio all’interno dell’area specifica“</text:span><text:span text:style-name="T43">Storia con Educazione alla cittadinanza, Geografia</text:span><text:span text:style-name="T44">”</text:span><text:span text:style-name="T35">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PAT_5f_Slide_25_20low_25_20resolution">
        <office:forms form:automatic-focus="false" form:apply-design-mode="false"/>
        <draw:frame draw:style-name="gr23" draw:text-style-name="P37" draw:layer="layout" svg:width="19.412cm" svg:height="1.784cm" svg:x="3.988cm" svg:y="1.6cm">
          <draw:text-box>
            <text:p text:style-name="P13"><text:span text:style-name="T18">CAPACITÀ RELAZIONALE</text:span></text:p>
          </draw:text-box>
        </draw:frame>
        <draw:frame draw:style-name="gr24" draw:text-style-name="P45" draw:layer="layout" svg:width="26.36cm" svg:height="12.019cm" svg:x="0.8cm" svg:y="4cm">
          <draw:text-box draw:corner-radius="0.286cm">
            <text:p text:style-name="P42"><text:span text:style-name="T41">Gli ambiti previsti per la valutazione della capacità relazionale, in base all’art.1 del DPP 7 ottobre 2010, n.22/54-Leg, sono i seguenti:</text:span></text:p>
            <text:list text:style-name="L15">
              <text:list-item>
                <text:p text:style-name="P42"><text:span text:style-name="T41">la capacità <text:s/>di assumere, nell’ambito dell’attività scolastica comportamenti corretti e responsabili;</text:span></text:p>
              </text:list-item>
              <text:list-item>
                <text:p text:style-name="P42"><text:span text:style-name="T41">la capacità di partecipare in modo attivo e costruttivo alla vita della scuola; </text:span></text:p>
              </text:list-item>
              <text:list-item>
                <text:p text:style-name="P42"><text:span text:style-name="T41">il rispetto delle regole;</text:span></text:p>
              </text:list-item>
              <text:list-item>
                <text:p text:style-name="P42"><text:span text:style-name="T41">il rispetto delle persone;</text:span></text:p>
              </text:list-item>
              <text:list-item>
                <text:p text:style-name="P42"><text:span text:style-name="T41">il rispetto delle cose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PAT_5f_Slide_25_20low_25_20resolution">
        <office:forms form:automatic-focus="false" form:apply-design-mode="false"/>
        <draw:frame presentation:style-name="pr8" draw:text-style-name="P48" draw:layer="layout" svg:width="26.164cm" svg:height="1.826cm" svg:x="1cm" svg:y="3.567cm">
          <draw:text-box>
            <text:p text:style-name="P47"><text:span text:style-name="T45">Requisiti ammissione esame di stato</text:span></text:p>
          </draw:text-box>
        </draw:frame>
        <draw:custom-shape draw:name="Rettangolo arrotondato 3" draw:style-name="gr25" draw:text-style-name="P49" draw:layer="layout" svg:width="11.603cm" svg:height="5.219cm" svg:x="1.399cm" svg:y="5.742cm">
          <text:list text:style-name="L16">
            <text:list-item>
              <text:p text:style-name="P31"><text:span text:style-name="T46">Partecipazione alle prove INVALSI di italiano, matematica e inglese <text:s/></text:span></text:p>
            </text:list-item>
          </text:list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ttangolo arrotondato 7" draw:style-name="gr26" draw:text-style-name="P49" draw:layer="layout" svg:width="12.605cm" svg:height="5.219cm" svg:x="14.2cm" svg:y="5.748cm">
          <text:p text:style-name="P31"><text:span text:style-name="T46">2) </text:span><text:span text:style-name="T47">Frequenza di almeno 3/4 dell’orario annuale d’insegnamento previsto dai piani di studio dell’istituzione scolastica, fatte salve eventuali motivate deroghe deliberate dal Collegio dei docenti.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ttangolo arrotondato 5" draw:style-name="gr27" draw:text-style-name="P49" draw:layer="layout" svg:width="11.6cm" svg:height="5.219cm" svg:x="8.2cm" svg:y="12.362cm">
          <text:p text:style-name="P31"><text:span text:style-name="T48">3) Valutazione complessivamente <text:s/>sufficiente da parte del Consiglio di classe 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PAT_5f_Slide_25_20low_25_20resolution">
        <office:forms form:automatic-focus="false" form:apply-design-mode="false"/>
        <draw:frame draw:style-name="gr28" draw:text-style-name="P51" draw:layer="layout" svg:width="27.236cm" svg:height="2.68cm" svg:x="0.4cm" svg:y="3.2cm">
          <draw:text-box>
            <text:p text:style-name="P50"><text:span text:style-name="T49">Criteri di base dell’azione valutativa dei docenti </text:span></text:p>
          </draw:text-box>
        </draw:frame>
        <draw:frame draw:style-name="standard" draw:layer="layout" svg:width="24.572cm" svg:height="12.006cm" svg:x="0.902cm" svg:y="6.084cm">
          <table:table>
            <table:table-column table:style-name="co2"/>
            <table:table-column table:style-name="co2"/>
            <table:table-column table:style-name="co3"/>
            <table:table-row table:style-name="ro5" table:default-cell-style-name="ce7">
              <table:table-cell>
                <text:p text:style-name="P30"><text:span text:style-name="T50">Omogeneità</text:span></text:p>
              </table:table-cell>
              <table:table-cell>
                <text:p text:style-name="P30"><text:span text:style-name="T50">Equità</text:span></text:p>
              </table:table-cell>
              <table:table-cell>
                <text:p text:style-name="P30"><text:span text:style-name="T50">Trasparenza</text:span></text:p>
              </table:table-cell>
            </table:table-row>
            <table:table-row table:style-name="ro6" table:default-cell-style-name="ce8">
              <table:table-cell>
                <text:p text:style-name="P31"><text:span text:style-name="T51">Deliberare regolamenti che esplicitino i criteri valutativi a livello d’istituto:</text:span></text:p>
              </table:table-cell>
              <table:table-cell>
                <text:p text:style-name="P31"><text:span text:style-name="T51">Ridurre al minimo gli individualismi valutativi dei docenti:</text:span></text:p>
              </table:table-cell>
              <table:table-cell>
                <text:p text:style-name="P31"><text:span text:style-name="T51">Migliorare gli aspetti comunicativi della valutazione, in particolare verso la famiglia:</text:span></text:p>
              </table:table-cell>
            </table:table-row>
            <table:table-row table:style-name="ro7" table:default-cell-style-name="ce9">
              <table:table-cell>
                <text:list text:style-name="L17">
                  <text:list-item>
                    <text:p text:style-name="P31"><text:span text:style-name="T51">obiettivi comuni di apprendimento per le classi parallele;</text:span></text:p>
                  </text:list-item>
                </text:list>
              </table:table-cell>
              <table:table-cell>
                <text:list text:continue-numbering="true" text:style-name="L17">
                  <text:list-item>
                    <text:p text:style-name="P31"><text:span text:style-name="T51">utilizzo pertinente dei criteri di valutazione: assoluto, del progresso rispetto al sé e del riferimento al gruppo.</text:span></text:p>
                  </text:list-item>
                </text:list>
              </table:table-cell>
              <table:table-cell>
                <text:list text:continue-numbering="true" text:style-name="L17">
                  <text:list-item>
                    <text:p text:style-name="P31"><text:span text:style-name="T51">assicurare tempi adeguati di presentazione degli esiti conseguiti;</text:span></text:p>
                  </text:list-item>
                </text:list>
              </table:table-cell>
            </table:table-row>
            <table:table-row table:style-name="ro8" table:default-cell-style-name="ce8">
              <table:table-cell>
                <text:list text:continue-numbering="true" text:style-name="L17">
                  <text:list-item>
                    <text:p text:style-name="P31"><text:span text:style-name="T51">tempi e modalità delle verifiche;</text:span></text:p>
                  </text:list-item>
                </text:list>
              </table:table-cell>
              <table:table-cell table:style-name="ce10"/>
              <table:table-cell>
                <text:list text:continue-numbering="true" text:style-name="L17">
                  <text:list-item>
                    <text:p text:style-name="P31"><text:span text:style-name="T51">evitare incontri e colloqui frettolosi.</text:span></text:p>
                  </text:list-item>
                </text:list>
              </table:table-cell>
            </table:table-row>
            <table:table-row table:style-name="ro9" table:default-cell-style-name="ce11">
              <table:table-cell table:style-name="ce9">
                <text:list text:continue-numbering="true" text:style-name="L17">
                  <text:list-item>
                    <text:p text:style-name="P31"><text:span text:style-name="T51">criteri comuni per stabilire la votazione periodica.</text:span></text:p>
                  </text:list-item>
                </text:list>
              </table:table-cell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PAT_5f_Slide_25_20low_25_20resolution">
        <office:forms form:automatic-focus="false" form:apply-design-mode="false"/>
        <draw:frame draw:style-name="gr29" draw:text-style-name="P52" draw:layer="layout" svg:width="25.889cm" svg:height="1.53cm" svg:x="1.111cm" svg:y="1.8cm">
          <draw:text-box>
            <text:p text:style-name="P50"><text:span text:style-name="T49">AMMISSIONE ALL’ESame DI STATO</text:span></text:p>
          </draw:text-box>
        </draw:frame>
        <draw:frame draw:style-name="gr30" draw:text-style-name="P45" draw:layer="layout" svg:width="25.76cm" svg:height="14.659cm" svg:x="1.4cm" svg:y="4cm">
          <draw:text-box>
            <text:p text:style-name="P43"><text:span text:style-name="T41">Sono ammessi all’esame di Stato gli alunni che abbiano ottenuto, nel giudizio finale, una </text:span><text:span text:style-name="T43">valutazione complessivamente sufficiente</text:span><text:span text:style-name="T41">.</text:span></text:p>
            <text:p text:style-name="P43"><text:span text:style-name="T41"/></text:p>
            <text:p text:style-name="P43"><text:span text:style-name="T41">Il Consiglio di classe, con adeguata motivazione e tenendo conto dei criteri deliberati dal Collegio dei docenti, può non ammettere all’esame.</text:span></text:p>
            <text:p text:style-name="P43"><text:span text:style-name="T41"/></text:p>
            <text:p text:style-name="P43"><text:span text:style-name="T41">In sede di scrutinio finale, il Consiglio di classe formula un giudizio globale che si conclude con il giudizio di ammissione all’esame di Stato espresso con uno dei seguenti giudizi: ottimo, distinto, buono, discreto, sufficiente.</text:span></text:p>
            <text:p text:style-name="P43"><text:span text:style-name="T41"/></text:p>
            <text:p text:style-name="P43"><text:span text:style-name="T41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PAT_5f_Slide_25_20low_25_20resolution">
        <office:forms form:automatic-focus="false" form:apply-design-mode="false"/>
        <draw:frame draw:style-name="gr31" draw:text-style-name="P53" draw:layer="layout" svg:width="21.537cm" svg:height="2.354cm" svg:x="2.463cm" svg:y="1.246cm">
          <draw:text-box>
            <text:p text:style-name="P50"><text:span text:style-name="T52">AZIONI PREPARATORIE DEL COLLEGIO DOCENTI</text:span></text:p>
          </draw:text-box>
        </draw:frame>
        <draw:custom-shape draw:name="CustomShape 2" draw:style-name="gr32" draw:text-style-name="P56" draw:layer="layout" svg:width="22.866cm" svg:height="10cm" svg:x="2.4cm" svg:y="4cm">
          <text:p text:style-name="P54"><text:span text:style-name="T53"/></text:p>
          <text:p text:style-name="P55"><text:span text:style-name="T54">Il Collegio dei docenti definisce:</text:span></text:p>
          <text:list text:style-name="L18">
            <text:list-header>
              <text:p text:style-name="P55"><text:span text:style-name="T54"/></text:p>
            </text:list-header>
            <text:list-item>
              <text:p text:style-name="P55"><text:span text:style-name="T55">criteri generali </text:span><text:span text:style-name="T54">per la valutazione periodica e annuale ai fini dell’ammissione/non ammissione alla classe successiva e all’esame di Stato;</text:span></text:p>
              <text:p text:style-name="P55"><text:span text:style-name="T54"/></text:p>
            </text:list-item>
            <text:list-item>
              <text:p text:style-name="P55"><text:span text:style-name="T55">numero minimo</text:span><text:span text:style-name="T54"> e </text:span><text:span text:style-name="T55">tipologie di prove </text:span><text:span text:style-name="T56">per ciascun periodo valutativo</text:span><text:span text:style-name="T54">;</text:span></text:p>
              <text:p text:style-name="P55"><text:span text:style-name="T54"/></text:p>
            </text:list-item>
            <text:list-item>
              <text:p text:style-name="P55"><text:span text:style-name="T55">modalità</text:span><text:span text:style-name="T54"> e </text:span><text:span text:style-name="T55">strumenti </text:span><text:span text:style-name="T54">idonei per la raccolta di elementi utili alla valutazione e la certificazione ed esplicita la corrispondenza tra i giudizi e i diversi livelli di apprendimento;</text:span></text:p>
              <text:p text:style-name="P55"><text:span text:style-name="T54"/></text:p>
            </text:list-item>
            <text:list-item>
              <text:p text:style-name="P55"><text:span text:style-name="T57">descrittori e rubriche di valutazione,</text:span><text:span text:style-name="T54"> prove autentiche, osservazioni, autobiografie sia sul piano individuale sia collegiale.</text:span></text:p>
            </text:list-item>
          </text:list>
          <text:p text:style-name="P55"><text:span text:style-name="T53"/></text:p>
          <text:p text:style-name="P55"><text:span text:style-name="T5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PAT_5f_Slide_25_20low_25_20resolution">
        <office:forms form:automatic-focus="false" form:apply-design-mode="false"/>
        <draw:custom-shape draw:name="CustomShape 2" draw:style-name="gr33" draw:text-style-name="P58" draw:layer="layout" svg:width="25.746cm" svg:height="10.2cm" svg:x="1.6cm" svg:y="5.2cm">
          <text:p text:style-name="P57"><text:span text:style-name="T53"/></text:p>
          <text:list text:style-name="L18">
            <text:list-item>
              <text:p text:style-name="P55"><text:span text:style-name="T54">la </text:span><text:span text:style-name="T57">corrispondenza fra i giudizi</text:span><text:span text:style-name="T54"> e la descrizione del livello cui il giudizio corrisponde (rubriche di valutazione) ossia definisce i criteri per l’attribuzione dei giudizi sintetici;</text:span></text:p>
            </text:list-item>
          </text:list>
          <text:p text:style-name="P55"><text:span text:style-name="T54"/></text:p>
          <text:list text:continue-numbering="true" text:style-name="L18">
            <text:list-item>
              <text:p text:style-name="P55"><text:span text:style-name="T54">i </text:span><text:span text:style-name="T57">criteri per la valutazione della capacità relazionale,</text:span><text:span text:style-name="T54"> determinando anche le modalità di espressione del giudizio;</text:span></text:p>
            </text:list-item>
          </text:list>
          <text:p text:style-name="P55"><text:span text:style-name="T59"/></text:p>
          <text:list text:continue-numbering="true" text:style-name="L18">
            <text:list-item>
              <text:p text:style-name="P55"><text:span text:style-name="T54">i </text:span><text:span text:style-name="T57">criteri generali per le deroghe</text:span><text:span text:style-name="T54"> al limite dei tre quarti di frequenza dell’orario annuale d’insegnamento previsto dai piani </text:span><text:span text:style-name="T60">di studio.</text:span></text:p>
              <text:p text:style-name="P55"><text:span text:style-name="T60"/></text:p>
            </text:list-item>
          </text:list>
          <text:list text:style-name="L1">
            <text:list-header>
              <text:p text:style-name="P55"><text:span text:style-name="T60"/></text:p>
            </text:list-header>
          </text:list>
          <text:p text:style-name="P55"><text:span text:style-name="T61">LA RESPONSABILITA’ DELLA VALUTAZIONE E’ DI COMPETENZA DEI DOCENTI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4" draw:text-style-name="P59" draw:layer="layout" svg:width="21.537cm" svg:height="2.354cm" svg:x="2.401cm" svg:y="3.046cm">
          <draw:text-box>
            <text:p text:style-name="P50"><text:span text:style-name="T52">AZIONI PREPARATORIE DEL COLLEGIO DOCENTI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PAT_5f_Slide_25_20low_25_20resolution">
        <office:forms form:automatic-focus="false" form:apply-design-mode="false"/>
        <draw:frame draw:style-name="gr35" draw:text-style-name="P19" draw:layer="layout" svg:width="24.618cm" svg:height="3.315cm" svg:x="1.982cm" svg:y="2.6cm">
          <draw:text-box>
            <text:p text:style-name="P13"><text:span text:style-name="T18">COERENZA NELLE FASI VALUTATIVE</text:span></text:p>
          </draw:text-box>
        </draw:frame>
        <draw:custom-shape draw:style-name="gr36" draw:text-style-name="P64" draw:layer="layout" svg:width="21.59cm" svg:height="11.121cm" svg:x="2.14cm" svg:y="5.662cm">
          <text:list text:style-name="L19">
            <text:list-header>
              <text:p text:style-name="P60"><text:span text:style-name="T6">Criteri deliberati dal Collegio docenti</text:span></text:p>
              <text:p text:style-name="P60"><text:span text:style-name="T6"/></text:p>
              <text:p text:style-name="P60"><text:span text:style-name="T6">Azioni del Consiglio di <text:s/>classe e relazione finale</text:span></text:p>
              <text:p text:style-name="P60"><text:span text:style-name="T6"/></text:p>
              <text:p text:style-name="P60"><text:span text:style-name="T6">Criteri deliberati dalla Commissione d’esame</text:span></text:p>
              <text:p text:style-name="P60"><text:span text:style-name="T6"/></text:p>
              <text:p text:style-name="P60"><text:span text:style-name="T6">Valutazione delle prove scritte e del colloquio</text:span></text:p>
              <text:p text:style-name="P60"><text:span text:style-name="T6"><text:s/></text:span></text:p>
              <text:p text:style-name="P60"><text:span text:style-name="T6">Attribuzione del giudizio/voto finale</text:span></text:p>
              <text:p text:style-name="P61"><text:span text:style-name="T6"/></text:p>
              <text:p text:style-name="P61"><text:span text:style-name="T6"/></text:p>
              <text:p text:style-name="P61"><text:span text:style-name="T6"/></text:p>
            </text:list-header>
          </text:list>
          <text:list text:style-name="L6">
            <text:list-header>
              <text:p text:style-name="P62"><text:span text:style-name="T6"/></text:p>
            </text:list-header>
          </text:list>
          <text:list text:style-name="L19">
            <text:list-header>
              <text:p text:style-name="P61"><text:span text:style-name="T6"/></text:p>
            </text:list-header>
          </text:list>
          <text:list text:style-name="L6">
            <text:list-header>
              <text:p text:style-name="P62"><text:span text:style-name="T62"/></text:p>
            </text:list-header>
          </text:list>
          <text:list text:style-name="L20">
            <text:list-header>
              <text:p text:style-name="P63"><text:span text:style-name="T63"/></text:p>
              <text:p text:style-name="P63"><text:span text:style-name="T63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PAT_5f_Slide_25_20low_25_20resolution">
        <office:forms form:automatic-focus="false" form:apply-design-mode="false"/>
        <draw:custom-shape draw:name="CustomShape 2" draw:style-name="gr37" draw:text-style-name="P66" draw:layer="layout" svg:width="23.627cm" svg:height="11.93cm" svg:x="1.8cm" svg:y="3.8cm">
          <text:p text:style-name="P57"><text:span text:style-name="T64"><text:s/></text:span></text:p>
          <text:p text:style-name="P57"><text:span text:style-name="T65"/></text:p>
          <text:p text:style-name="P54"><text:span text:style-name="T66">La Commissione d’esame</text:span><text:span text:style-name="T67"> </text:span><text:span text:style-name="T66">è composta da </text:span><text:span text:style-name="T68">tutti i docenti assegnati alle classi terze </text:span><text:span text:style-name="T66">cui è affidato l’insegnamento delle discipline indicate nel D.P.R. 89/2009 art. 5 (commi 5 e 8) compresi eventuali docenti di sostegno, di strumento musicale, di religione cattolica e <text:s/>di attività alternative.</text:span></text:p>
          <text:p text:style-name="P54"><text:span text:style-name="T66"/></text:p>
          <text:p text:style-name="P54"><text:span text:style-name="T66">Le sottocommissioni sono composte dai docenti dei singoli Consigli di classe.</text:span></text:p>
          <text:p text:style-name="P54"><text:span text:style-name="T66"/></text:p>
          <text:p text:style-name="P54"><text:span text:style-name="T66">I lavori della Commissione e delle sottocommissioni si svolgono sempre alla presenza di tutti i componenti. </text:span></text:p>
          <text:p text:style-name="P54"><text:span text:style-name="T66">La Commissione <text:s/>individua un docente coordinatore per ogni sottocommissione che sostituisce il Presidente in caso di assenza o impegno. </text:span></text:p>
          <text:p text:style-name="P65"><text:span text:style-name="T69"/></text:p>
          <text:p text:style-name="P65"><text:span text:style-name="T70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38" draw:text-style-name="P67" draw:layer="layout" svg:width="21.428cm" svg:height="3.054cm" svg:x="3.286cm" svg:y="1.346cm">
          <text:p text:style-name="P50"><text:span text:style-name="T71">LA COMMISSIONE D’ESAME</text:span></text:p>
          <text:p text:style-name="P50"><text:span text:style-name="T5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PAT_5f_Slide_25_20low_25_20resolution">
        <office:forms form:automatic-focus="false" form:apply-design-mode="false"/>
        <draw:frame draw:style-name="gr39" draw:text-style-name="P68" draw:layer="layout" svg:width="25.754cm" svg:height="13.76cm" svg:x="1.046cm" svg:y="4.506cm">
          <draw:text-box>
            <text:p text:style-name="P26"><text:span text:style-name="T72">Il</text:span><text:span text:style-name="T73"> Presidente</text:span><text:span text:style-name="T72"> prima della riunione preliminare <text:s/>deve:</text:span></text:p>
            <text:p text:style-name="P26"><text:span text:style-name="T72"/></text:p>
            <text:list text:style-name="L15">
              <text:list-item>
                <text:p text:style-name="P26"><text:span text:style-name="T72">verificare la partecipazione <text:s/>alle Prove INVALSI per i candidati interni ed eventuali candidati esterni;</text:span></text:p>
                <text:p text:style-name="P26"><text:span text:style-name="T72"/></text:p>
              </text:list-item>
              <text:list-item>
                <text:p text:style-name="P26"><text:span text:style-name="T72">verificare che i Consigli di classe <text:s/>abbiano compilato la Certificazione delle competenze per ciascun candidato;</text:span></text:p>
                <text:p text:style-name="P26"><text:span text:style-name="T72"/></text:p>
              </text:list-item>
              <text:list-item>
                <text:p text:style-name="P26"><text:span text:style-name="T72">provvedere alla verifica dei requisiti dei privatisti e alla loro attribuzione alle <text:s/>sottocommissioni;</text:span></text:p>
                <text:p text:style-name="P26"><text:span text:style-name="T72"/></text:p>
              </text:list-item>
              <text:list-item>
                <text:p text:style-name="P26"><text:span text:style-name="T72">verificare la disponibilità di un armadio/cassaforte adatto/a alla conservazione degli atti;</text:span></text:p>
                <text:p text:style-name="P26"><text:span text:style-name="T72"/></text:p>
              </text:list-item>
              <text:list-item>
                <text:p text:style-name="P26"><text:span text:style-name="T72">verificare la presenza dei registri e dei modelli di verbalizzazione;</text:span></text:p>
                <text:p text:style-name="P26"><text:span text:style-name="T72"/></text:p>
              </text:list-item>
              <text:list-item>
                <text:p text:style-name="P26"><text:span text:style-name="T72">definire l’Atto di nomina della Commissione d’esame a firma del Dirigente scolastico;</text:span></text:p>
                <text:p text:style-name="P26"><text:span text:style-name="T72"/></text:p>
              </text:list-item>
              <text:list-item>
                <text:p text:style-name="P26"><text:span text:style-name="T72">definire il calendario degli Esami e delle relative operazioni e gli aspetti organizzativi.</text:span></text:p>
              </text:list-item>
            </text:list>
            <text:p text:style-name="P26"/>
          </draw:text-box>
        </draw:frame>
        <draw:frame draw:style-name="gr40" draw:text-style-name="P19" draw:layer="layout" svg:width="16.508cm" svg:height="1.784cm" svg:x="6.092cm" svg:y="2cm">
          <draw:text-box>
            <text:p text:style-name="P13"><text:span text:style-name="T18">ATTIVITA’ PRELIMINARI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PAT_5f_Slide_25_20low_25_20resolution">
        <office:forms form:automatic-focus="false" form:apply-design-mode="false"/>
        <draw:frame draw:style-name="gr41" draw:text-style-name="P68" draw:layer="layout" svg:width="25.754cm" svg:height="16.604cm" svg:x="1.046cm" svg:y="3.6cm">
          <draw:text-box>
            <text:p text:style-name="P26"><text:span text:style-name="T72">La Commissione deve riunirsi nel primo giorno non festivo precedente l’inizio delle prove scritte.</text:span></text:p>
            <text:p text:style-name="P26"><text:span text:style-name="T72">Adempimenti e operazioni della Commissione:</text:span></text:p>
            <text:list text:style-name="L15">
              <text:list-header>
                <text:p text:style-name="P26"><text:span text:style-name="T72"/></text:p>
              </text:list-header>
              <text:list-item>
                <text:p text:style-name="P26"><text:span text:style-name="T72">formalizzazione delle sottocommissioni, nomina del segretario e nomina dei coordinatori;</text:span></text:p>
                <text:p><text:span text:style-name="T72"/></text:p>
              </text:list-item>
              <text:list-item>
                <text:p><text:span text:style-name="T72">verifica di eventuali incompatibilità (vincoli di parentela o affinità – divieto <text:s/>di aver istruito personalmente i candidati);</text:span></text:p>
                <text:p><text:span text:style-name="T72"/></text:p>
              </text:list-item>
              <text:list-item>
                <text:p><text:span text:style-name="T72">esame della <text:s/>documentazione dei candidati privatisti;</text:span></text:p>
                <text:p><text:span text:style-name="T72"/></text:p>
              </text:list-item>
              <text:list-item>
                <text:p><text:span text:style-name="T72">formalizzazione del calendario <text:s/>delle operazioni d’esame;</text:span></text:p>
                <text:p><text:span text:style-name="T72"/></text:p>
              </text:list-item>
              <text:list-item>
                <text:p><text:span text:style-name="T72">calendario dei turni di vigilanza per le prove scritte;</text:span></text:p>
                <text:p><text:span text:style-name="T72"/></text:p>
              </text:list-item>
              <text:list-item>
                <text:p><text:span text:style-name="T72">calendario di correzione e della valutazione collegiale delle prove, dei colloqui, dello scrutinio e della riunione plenaria finale (con apposita convocazione a cura del Presidente) e delle eventuali sessioni suppletive.</text:span></text:p>
                <text:p><text:span text:style-name="T72"/></text:p>
                <text:p><text:span text:style-name="T72"/></text:p>
              </text:list-item>
            </text:list>
            <text:p><text:span text:style-name="T72"/></text:p>
            <text:p><text:span text:style-name="T72"/></text:p>
          </draw:text-box>
        </draw:frame>
        <draw:frame draw:style-name="gr42" draw:text-style-name="P19" draw:layer="layout" svg:width="16.508cm" svg:height="2.384cm" svg:x="6.092cm" svg:y="1.4cm">
          <draw:text-box>
            <text:p text:style-name="P13"><text:span text:style-name="T18">RIUNIONE PRELIMINAR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PAT_5f_Slide_25_20low_25_20resolution">
        <office:forms form:automatic-focus="false" form:apply-design-mode="false"/>
        <draw:frame draw:style-name="gr43" draw:text-style-name="P68" draw:layer="layout" svg:width="25.754cm" svg:height="14.85cm" svg:x="1.046cm" svg:y="3.784cm">
          <draw:text-box>
            <text:p><text:span text:style-name="T74"/></text:p>
            <text:list text:style-name="L15">
              <text:list-item>
                <text:p text:style-name="P26"><text:span text:style-name="T74">acquisizione delle relazioni dei singoli consigli di classe;</text:span></text:p>
                <text:p text:style-name="P26"><text:span text:style-name="T74"/></text:p>
              </text:list-item>
              <text:list-item>
                <text:p text:style-name="P26"><text:span text:style-name="T74">predisposizione delle tracce delle prove, loro durata, definizione degli strumenti consentiti (calcolatrice, dizionari…);</text:span></text:p>
                <text:p text:style-name="P26"><text:span text:style-name="T74"/></text:p>
              </text:list-item>
              <text:list-item>
                <text:p text:style-name="P26"><text:span text:style-name="T74">ordine di successione delle prove e quello delle classi per i colloqui;</text:span></text:p>
                <text:p text:style-name="P26"><text:span text:style-name="T74"/></text:p>
              </text:list-item>
              <text:list-item>
                <text:p text:style-name="P26"><text:span text:style-name="T74">acquisizione delle griglie di correzione e definizione dei criteri comuni di valutazione;</text:span></text:p>
                <text:p text:style-name="P26"><text:span text:style-name="T74"/></text:p>
              </text:list-item>
              <text:list-item>
                <text:p text:style-name="P26"><text:span text:style-name="T74">formulazione dei criteri di conduzione del colloquio e della relativa valutazione;</text:span></text:p>
                <text:p text:style-name="P26"><text:span text:style-name="T74"/></text:p>
              </text:list-item>
              <text:list-item>
                <text:p text:style-name="P26"><text:span text:style-name="T74">individuazione dei criteri di attribuzione della lode.</text:span></text:p>
              </text:list-item>
            </text:list>
            <text:p><text:span text:style-name="T72"/></text:p>
          </draw:text-box>
        </draw:frame>
        <draw:frame draw:style-name="gr44" draw:text-style-name="P19" draw:layer="layout" svg:width="16.508cm" svg:height="1.784cm" svg:x="6.092cm" svg:y="2cm">
          <draw:text-box>
            <text:p text:style-name="P13"><text:span text:style-name="T18">RIUNIONE PRELIMINAR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PAT_5f_Slide_25_20low_25_20resolution">
        <office:forms form:automatic-focus="false" form:apply-design-mode="false"/>
        <draw:frame draw:style-name="gr45" draw:text-style-name="P68" draw:layer="layout" svg:width="25.754cm" svg:height="14.656cm" svg:x="1.046cm" svg:y="3.784cm">
          <draw:text-box>
            <text:p><text:span text:style-name="T72"/></text:p>
            <text:p><text:span text:style-name="T75"/></text:p>
            <text:list text:style-name="L15">
              <text:list-item>
                <text:p text:style-name="P69"><text:span text:style-name="T75">acquisizione della documentazione relativa agli alunni con BES e azioni coerenti con l’applicazione del PEI e del PEP (eventuali prove differenziate con griglie e <text:s/>criteri di valutazione, sussidi, tempi e spazi, eventuali figure di supporto, eventuale prove sostitutive della prova scritta di lingua straniera, strumenti compensativi e misure dispensative);</text:span></text:p>
                <text:p text:style-name="P69"><text:span text:style-name="T75"/></text:p>
              </text:list-item>
              <text:list-item>
                <text:p text:style-name="P69"><text:span text:style-name="T75">acquisizione della documentazione relativa agli alunni con cittadinanza non italiana e azioni coerenti con l’applicazione del PDP.</text:span></text:p>
                <text:p text:style-name="P69"><text:span text:style-name="T75"/></text:p>
              </text:list-item>
            </text:list>
            <text:p><text:span text:style-name="T72"/></text:p>
            <text:p><text:span text:style-name="T72"/></text:p>
          </draw:text-box>
        </draw:frame>
        <draw:frame draw:style-name="gr46" draw:text-style-name="P19" draw:layer="layout" svg:width="16.508cm" svg:height="1.784cm" svg:x="6.092cm" svg:y="2cm">
          <draw:text-box>
            <text:p text:style-name="P13"><text:span text:style-name="T18">RIUNIONE PRELIMINAR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PAT_5f_Slide_25_20low_25_20resolution">
        <office:forms form:automatic-focus="false" form:apply-design-mode="false"/>
        <draw:frame draw:style-name="gr47" draw:text-style-name="P19" draw:layer="layout" svg:width="23.4cm" svg:height="1.783cm" svg:x="1.4cm" svg:y="2cm">
          <draw:text-box>
            <text:p text:style-name="P13"><text:span text:style-name="T18">CANDIDATI CON DISABILITA’</text:span></text:p>
          </draw:text-box>
        </draw:frame>
        <draw:frame draw:style-name="gr48" draw:text-style-name="P68" draw:layer="layout" svg:width="24.2cm" svg:height="15.792cm" svg:x="1.241cm" svg:y="3.901cm">
          <draw:text-box>
            <text:p><text:span text:style-name="T75"/></text:p>
            <text:p text:style-name="P70"><text:span text:style-name="T76">L’ammissione</text:span><text:span text:style-name="T77"> all’esame di Stato conclusivo del primo ciclo d’istruzione è </text:span><text:span text:style-name="T76">riferita alle attività del piano educativo individualizzato</text:span><text:span text:style-name="T77"> (art.11 del decreto legislativo n.62/2017).</text:span></text:p>
            <text:p text:style-name="P70"><text:span text:style-name="T77"/></text:p>
            <text:p text:style-name="P70"><text:span text:style-name="T77">Le prove d’esame devono essere idonee a valutare il </text:span><text:span text:style-name="T76">progresso dell’alunno in rapporto alle sue potenzialità.</text:span></text:p>
            <text:p text:style-name="P70"><text:span text:style-name="T77"/></text:p>
            <text:p text:style-name="P70"><text:span text:style-name="T77">Le prove possono essere </text:span><text:span text:style-name="T76">differenziate</text:span><text:span text:style-name="T77"> per alcune o tutte le discipline e hanno </text:span><text:span text:style-name="T76">valore equivalente</text:span><text:span text:style-name="T77"> a quelle ordinarie ai fini del conseguimento del </text:span><text:span text:style-name="T76">diploma</text:span><text:span text:style-name="T77"> (art. 14 del D.M. 741/92).</text:span></text:p>
            <text:p text:style-name="P70"><text:span text:style-name="T77"/></text:p>
            <text:p text:style-name="P70"><text:span text:style-name="T77">E’ previsto l’utilizzo di sussidi e strumenti funzionali allo svolgimento delle prove.</text:span></text:p>
            <text:p text:style-name="P70"><text:span text:style-name="T77"/></text:p>
            <text:p text:style-name="P70"><text:span text:style-name="T77">E’ rilasciato un </text:span><text:span text:style-name="T76">attestato di credito formativo </text:span><text:span text:style-name="T77">solo per i candidati che </text:span><text:span text:style-name="T76">non si presentano all’esame.</text:span></text:p>
            <text:p text:style-name="P70"><text:span text:style-name="T58"/></text:p>
            <text:p text:style-name="P70"><text:span text:style-name="T78"/></text:p>
            <text:p text:style-name="P65"><text:span text:style-name="T70"/></text:p>
            <text:p text:style-name="P71"><text:span text:style-name="T78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PAT_5f_Slide_25_20low_25_20resolution">
        <office:forms form:automatic-focus="false" form:apply-design-mode="false"/>
        <draw:frame draw:style-name="gr49" draw:text-style-name="P72" draw:layer="layout" svg:width="27.2cm" svg:height="2.031cm" svg:x="0.4cm" svg:y="2.229cm">
          <draw:text-box>
            <text:p text:style-name="P13"><text:span text:style-name="T79">CANDIDATI CON DISTURBI SPECIFICI DI APPRENDIMENTO</text:span></text:p>
          </draw:text-box>
        </draw:frame>
        <draw:frame draw:style-name="gr50" draw:text-style-name="P74" draw:layer="layout" svg:width="25.159cm" svg:height="13.299cm" svg:x="1.241cm" svg:y="4.501cm">
          <draw:text-box>
            <text:p text:style-name="P70"><text:span text:style-name="T76">L’ammissione</text:span><text:span text:style-name="T77"> all’esame di Stato conclusivo del primo ciclo d’istruzione è coerente con il </text:span><text:span text:style-name="T76">piano educativo personalizzato</text:span><text:span text:style-name="T77"> (art.11 del decreto legislativo n.62/2017).</text:span></text:p>
            <text:p text:style-name="P70"><text:span text:style-name="T77"/></text:p>
            <text:p text:style-name="P70"><text:span text:style-name="T77">Durante le <text:s/>prove d’esame devono essere adottate modalità che consentano di dimostrare all’alunno il livello di apprendimento conseguito <text:s/>attraverso strumenti compensativi e misure dispensative.</text:span></text:p>
            <text:p text:style-name="P70"><text:span text:style-name="T76"/></text:p>
            <text:p text:style-name="P70"><text:span text:style-name="T76">Sono consentiti tempi più lunghi e l’uso di apparecchiature e strumenti informatici funzionali allo svolgimento dell’esame.</text:span></text:p>
            <text:p text:style-name="P70"><text:span text:style-name="T77"/></text:p>
            <text:p text:style-name="P70"><text:span text:style-name="T77">Per gli alunni </text:span><text:span text:style-name="T76">dispensati</text:span><text:span text:style-name="T77"> dalla prova scritta di lingua straniera è prevista la prova orale sostitutiva.</text:span></text:p>
            <text:p text:style-name="P70"><text:span text:style-name="T77"/></text:p>
            <text:p text:style-name="P73"><text:span text:style-name="T77">I criteri di valutazione devono tener conto del contenuto più che della forma.</text:span></text:p>
            <text:p text:style-name="P73"><text:span text:style-name="T77"/></text:p>
            <text:p text:style-name="P73"><text:span text:style-name="T77">Per gli alunni </text:span><text:span text:style-name="T76">esonerati</text:span><text:span text:style-name="T77"> dalla lingua straniera sono previste prove differenziate con valore equivalente ai fini del conseguimento del </text:span><text:span text:style-name="T76">diploma</text:span><text:span text:style-name="T77">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PAT_5f_Slide_25_20low_25_20resolution">
        <office:forms form:automatic-focus="false" form:apply-design-mode="false"/>
        <draw:frame draw:style-name="gr51" draw:text-style-name="P19" draw:layer="layout" svg:width="26.2cm" svg:height="2cm" svg:x="0.8cm" svg:y="2cm">
          <draw:text-box>
            <text:p text:style-name="P13"><text:span text:style-name="T18">CANDIDATI IN SITUAZIONE DI SVANTAGGIO</text:span></text:p>
          </draw:text-box>
        </draw:frame>
        <draw:frame draw:style-name="gr52" draw:text-style-name="P75" draw:layer="layout" svg:width="25.159cm" svg:height="13.32cm" svg:x="1.242cm" svg:y="4.502cm">
          <draw:text-box>
            <text:p text:style-name="P73"><text:span text:style-name="T80"/></text:p>
            <text:p text:style-name="P70"><text:span text:style-name="T80">L’ammissione</text:span><text:span text:style-name="T81"> all’esame di Stato conclusivo del primo ciclo d’istruzione è coerente con il </text:span><text:span text:style-name="T80">Piano educativo personalizzato (PEP)</text:span><text:span text:style-name="T81">.</text:span></text:p>
            <text:p text:style-name="P70"><text:span text:style-name="T81"/></text:p>
            <text:p text:style-name="P70"><text:span text:style-name="T81"/></text:p>
            <text:p text:style-name="P70"><text:span text:style-name="T81">Durante le <text:s/>prove d’esame è consentito l’uso di </text:span><text:span text:style-name="T80">strumenti compensativi <text:s/>in coerenza con il PEP, ma non è prevista alcuna misura dispensativa <text:s/></text:span><text:span text:style-name="T81">(CM n. 3587 del 2014 e Direttiva Ministeriale 27 dicembre 2012).</text:span></text:p>
            <text:p text:style-name="P70"><text:span text:style-name="T81"/></text:p>
            <text:p text:style-name="P70"><text:span text:style-name="T81"/></text:p>
            <text:p text:style-name="P73"><text:span text:style-name="T81">I criteri di valutazione devono tener conto delle specifiche situazioni soggettive e la valutazione degli errori di italiano deve considerare il percorso effettuato in L2.</text:span></text:p>
            <text:p text:style-name="P73"><text:span text:style-name="T81"/></text:p>
            <text:p text:style-name="P73"><text:span text:style-name="T82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PAT_5f_Slide_25_20low_25_20resolution">
        <office:forms form:automatic-focus="false" form:apply-design-mode="false"/>
        <draw:frame draw:style-name="gr53" draw:text-style-name="P76" draw:layer="layout" svg:width="26.2cm" svg:height="2cm" svg:x="0.8cm" svg:y="2cm">
          <draw:text-box>
            <text:p text:style-name="P13"><text:span text:style-name="T31">CANDIDATI CON CITTADINANZA NON ITALIANA</text:span></text:p>
          </draw:text-box>
        </draw:frame>
        <draw:frame draw:style-name="gr54" draw:text-style-name="P77" draw:layer="layout" svg:width="25.895cm" svg:height="17.438cm" svg:x="0.505cm" svg:y="3.73cm">
          <draw:text-box>
            <text:p text:style-name="P70"><text:span text:style-name="T76">L’ammissione</text:span><text:span text:style-name="T77"> all’esame di Stato conclusivo del primo ciclo d’istruzione è coerente con il </text:span><text:span text:style-name="T76">percorso didattico personalizzato (PDP)</text:span><text:span text:style-name="T77">. I minori con cittadinanza non italiana sono valutati nelle forme e nei modi previsti per i cittadini italiani.</text:span></text:p>
            <text:p text:style-name="P70"><text:span text:style-name="T77">Solo se previste dal PDP, possono essere consentite azioni di facilitazione del tipo:</text:span></text:p>
            <text:p text:style-name="P70"><text:span text:style-name="T77"/></text:p>
            <text:p text:style-name="P70"><text:span text:style-name="T77">lettura del testo da parte di un docente della commissione;</text:span></text:p>
            <text:p text:style-name="P70"><text:span text:style-name="T77"/></text:p>
            <text:p text:style-name="P70"><text:span text:style-name="T77">riformulazione con linguaggio semplice;</text:span></text:p>
            <text:p text:style-name="P70"><text:span text:style-name="T77"/></text:p>
            <text:p text:style-name="P70"><text:span text:style-name="T77">supporto mediante tracce o domande guida;</text:span></text:p>
            <text:p text:style-name="P70"><text:span text:style-name="T77"/></text:p>
            <text:p text:style-name="P70"><text:span text:style-name="T77">utilizzo di d</text:span><text:span text:style-name="T83">i</text:span><text:span text:style-name="T77">zionari bilingue o formulari;</text:span></text:p>
            <text:p text:style-name="P70"><text:span text:style-name="T77"/></text:p>
            <text:p text:style-name="P70"><text:span text:style-name="T77">impiego di mediatori linguistici o di docenti di L1.</text:span></text:p>
            <text:p text:style-name="P70"><text:span text:style-name="T83"/></text:p>
            <text:p text:style-name="P70"><text:span text:style-name="T77">Il colloquio dovrà tener conto degli obiettivi previsti dal PDP e delle esperienze maturate nel percorso di vita e a scuola e potrà essere integrato con contenuti relativi alla lingua e cultura del paese d’origine (vd.Linee guida stranieri 2012).</text:span></text:p>
            <text:p text:style-name="P73"><text:span text:style-name="T77"/></text:p>
            <text:p text:style-name="P73"><text:span text:style-name="T77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PAT_5f_Slide_25_20low_25_20resolution">
        <office:forms form:automatic-focus="false" form:apply-design-mode="false"/>
        <draw:frame draw:style-name="gr55" draw:text-style-name="P76" draw:layer="layout" svg:width="15.8cm" svg:height="2cm" svg:x="4.8cm" svg:y="2cm">
          <draw:text-box>
            <text:p text:style-name="P13"><text:span text:style-name="T31">PROVE D’ ESAME</text:span></text:p>
          </draw:text-box>
        </draw:frame>
        <draw:frame draw:style-name="gr56" draw:text-style-name="P78" draw:layer="layout" svg:width="25.895cm" svg:height="17.223cm" svg:x="0.801cm" svg:y="4.4cm">
          <draw:text-box>
            <text:p text:style-name="P70"><text:span text:style-name="T84">Prove scritte</text:span></text:p>
            <text:p text:style-name="P70"><text:span text:style-name="T85"/></text:p>
            <text:p text:style-name="P70"><text:span text:style-name="T85">1) Prova scritta di italiano o della lingua in cui si svolge l’insegnamento; </text:span></text:p>
            <text:p text:style-name="P70"><text:span text:style-name="T85"/></text:p>
            <text:p text:style-name="P70"><text:span text:style-name="T85">2) Prova scritta relativa alle competenze logico matematiche;</text:span></text:p>
            <text:p text:style-name="P70"><text:span text:style-name="T85"/></text:p>
            <text:p text:style-name="P70"><text:span text:style-name="T85">3) Prova scritta relativa alle competenze nella lingua straniera scelta dal candidato.</text:span></text:p>
            <text:p text:style-name="P70"><text:span text:style-name="T85"/></text:p>
            <text:p text:style-name="P70"><text:span text:style-name="T84">Colloquio</text:span></text:p>
            <text:p text:style-name="P73"><text:span text:style-name="T84"/></text:p>
            <text:p text:style-name="P73"><text:span text:style-name="T84"/></text:p>
            <text:p text:style-name="P73"><text:span text:style-name="T85"/></text:p>
            <text:p text:style-name="P73"><text:span text:style-name="T85"/></text:p>
          </draw:text-box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PAT_5f_Slide_25_20low_25_20resolution">
        <office:forms form:automatic-focus="false" form:apply-design-mode="false"/>
        <draw:frame draw:style-name="gr57" draw:text-style-name="P76" draw:layer="layout" svg:width="26.2cm" svg:height="2cm" svg:x="0.8cm" svg:y="2cm">
          <draw:text-box>
            <text:p text:style-name="P13"><text:span text:style-name="T31">PROVA SCRITTA DI ITALIANO</text:span></text:p>
          </draw:text-box>
        </draw:frame>
        <draw:custom-shape draw:name="CustomShape 2" draw:style-name="gr58" draw:text-style-name="P81" draw:layer="layout" svg:width="26.4cm" svg:height="11.6cm" svg:x="0.8cm" svg:y="5.4cm">
          <text:p text:style-name="P79"><text:span text:style-name="T86">Volta ad accertare:</text:span></text:p>
          <text:p text:style-name="P79"><text:span text:style-name="T87"/></text:p>
          <text:list text:style-name="L21">
            <text:list-item>
              <text:p text:style-name="P80"><text:span text:style-name="T86"><text:s/></text:span><text:span text:style-name="T86">padronanza della lingua italiana;</text:span></text:p>
              <text:p text:style-name="P80"><text:span text:style-name="T87"/></text:p>
            </text:list-item>
            <text:list-item>
              <text:p text:style-name="P80"><text:span text:style-name="T86"><text:s/></text:span><text:span text:style-name="T86">capacità di espressione personale;</text:span></text:p>
              <text:p text:style-name="P80"><text:span text:style-name="T87"/></text:p>
            </text:list-item>
            <text:list-item>
              <text:p text:style-name="P80"><text:span text:style-name="T86"><text:s/></text:span><text:span text:style-name="T86">corretto ed appropriato uso della lingua;</text:span></text:p>
              <text:p text:style-name="P80"><text:span text:style-name="T87"/></text:p>
            </text:list-item>
            <text:list-item>
              <text:p text:style-name="P80"><text:span text:style-name="T86"><text:s/></text:span><text:span text:style-name="T86">coerente e organica esposizione del pensiero</text:span><text:span text:style-name="T88">.</text:span></text:p>
            </text:list-item>
          </text:list>
          <text:p text:style-name="P80"><text:span text:style-name="T8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PAT_5f_Slide_25_20low_25_20resolution">
        <office:forms form:automatic-focus="false" form:apply-design-mode="false"/>
        <draw:custom-shape draw:name="CustomShape 2" draw:style-name="gr59" draw:text-style-name="P84" draw:layer="layout" svg:width="26.63cm" svg:height="14.4cm" svg:x="0.4cm" svg:y="3.8cm">
          <text:p text:style-name="P82"><text:span text:style-name="T54">La Commissione predispone le prove con almeno tre terne di tracce <text:s/>in riferimento alle seguenti tipologie testuali:</text:span></text:p>
          <text:p text:style-name="P82"><text:span text:style-name="T90"/></text:p>
          <text:list text:style-name="L22">
            <text:list-item>
              <text:p text:style-name="P83"><text:span text:style-name="T54">testo </text:span><text:span text:style-name="T57">narrativo o descrittivo</text:span><text:span text:style-name="T54"> coerente con la situazione, l’argomento, lo scopo e il destinatario indicati nella traccia; </text:span></text:p>
            </text:list-item>
            <text:list-item>
              <text:p text:style-name="P83"><text:span text:style-name="T54">testo </text:span><text:span text:style-name="T57">argomentativo</text:span><text:span text:style-name="T54"> che consenta l’esposizione di riflessioni personali, per il quale devono essere fornite indicazioni di svolgimento;</text:span></text:p>
            </text:list-item>
            <text:list-item>
              <text:p text:style-name="P83"><text:span text:style-name="T57">comprensione e sintesi</text:span><text:span text:style-name="T54"> di un testo letterario, divulgativo, scientifico anche <text:s text:c="2"/>attraverso richieste di riformulazione.</text:span></text:p>
              <text:p text:style-name="P83"><text:span text:style-name="T54"/></text:p>
              <text:p text:style-name="P83"><text:span text:style-name="T54">La prova può essere </text:span><text:span text:style-name="T57">strutturata in più parti</text:span><text:span text:style-name="T54"> riferibili alle diverse tipologie.</text:span></text:p>
              <text:p text:style-name="P83"><text:span text:style-name="T54"/></text:p>
              <text:p text:style-name="P83"><text:span text:style-name="T54">Nel giorno della prova la Commissione sorteggia la terna di tracce che viene proposta ai candidati; il candidato sceglie una delle tre tracce.</text:span></text:p>
            </text:list-item>
          </text:list>
          <text:p text:style-name="P83"><text:span text:style-name="T51"/></text:p>
          <text:p text:style-name="P83"><text:span text:style-name="T54"/></text:p>
          <text:p text:style-name="P83"><text:span text:style-name="T7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0" draw:text-style-name="P76" draw:layer="layout" svg:width="26.2cm" svg:height="2cm" svg:x="0.8cm" svg:y="2cm">
          <draw:text-box>
            <text:p text:style-name="P13"><text:span text:style-name="T31">PROVA SCRITTA DI ITALIANO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PAT_5f_Slide_25_20low_25_20resolution">
        <office:forms form:automatic-focus="false" form:apply-design-mode="false"/>
        <draw:frame draw:style-name="gr61" draw:text-style-name="P85" draw:layer="layout" svg:width="26.2cm" svg:height="2cm" svg:x="0.8cm" svg:y="1.6cm">
          <draw:text-box>
            <text:p text:style-name="P13"><text:span text:style-name="T31">PROVA SCRITTA DI MATEMATICA</text:span></text:p>
          </draw:text-box>
        </draw:frame>
        <draw:custom-shape draw:name="CustomShape 2" draw:style-name="gr62" draw:text-style-name="P88" draw:layer="layout" svg:width="27cm" svg:height="14.339cm" svg:x="0.8cm" svg:y="2.8cm">
          <text:p text:style-name="P73"><text:span text:style-name="T54"/></text:p>
          <text:p text:style-name="P70"><text:span text:style-name="T54">Volta ad accertare:</text:span></text:p>
          <text:p text:style-name="P70"><text:span text:style-name="T54"/></text:p>
          <text:list text:style-name="L23">
            <text:list-item>
              <text:p text:style-name="P70"><text:span text:style-name="T54">capacità di rielaborazione <text:s/>delle conoscenze, <text:s/>abilità e <text:s/>competenze;</text:span></text:p>
              <text:p text:style-name="P70"><text:span text:style-name="T54"/></text:p>
            </text:list-item>
            <text:list-item>
              <text:p text:style-name="P70"><text:span text:style-name="T54">capacità di osservazione delle conoscenze, abilità e competenze.</text:span></text:p>
            </text:list-item>
          </text:list>
          <text:list text:style-name="L1">
            <text:list-header>
              <text:p text:style-name="P82"><text:span text:style-name="T54"/></text:p>
            </text:list-header>
          </text:list>
          <text:list text:style-name="L24">
            <text:list-header>
              <text:p text:style-name="P83"><text:span text:style-name="T54">La Commissione predispone le prove prevedendo almeno tre tracce, ciascuna riferita alle due seguenti tipologie:</text:span></text:p>
            </text:list-header>
            <text:list-item>
              <text:p text:style-name="P83"><text:span text:style-name="T54"><text:s/></text:span><text:span text:style-name="T54">problemi articolati su una o più richieste;</text:span></text:p>
            </text:list-item>
            <text:list-item>
              <text:p text:style-name="P83"><text:span text:style-name="T54"><text:s/></text:span><text:span text:style-name="T54">quesiti a risposta aperta.</text:span></text:p>
            </text:list-item>
          </text:list>
          <text:p text:style-name="P86"><text:span text:style-name="T51"/></text:p>
          <text:p text:style-name="P73"><text:span text:style-name="T51">CONTENUTI DELLA PROVA</text:span></text:p>
          <text:p text:style-name="P73"><text:span text:style-name="T51"/></text:p>
          <text:list text:style-name="L1">
            <text:list-item>
              <text:p text:style-name="P87"><text:span text:style-name="T54">Numeri;</text:span></text:p>
            </text:list-item>
            <text:list-item>
              <text:p text:style-name="P87"><text:span text:style-name="T54">spazio e figure;</text:span></text:p>
            </text:list-item>
            <text:list-item>
              <text:p text:style-name="P87"><text:span text:style-name="T54">relazioni e funzioni;</text:span></text:p>
            </text:list-item>
            <text:list-item>
              <text:p text:style-name="P87"><text:span text:style-name="T54">dati e previsioni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3" draw:text-style-name="P74" draw:layer="layout" svg:width="25.557cm" svg:height="1.81cm" svg:x="1.359cm" svg:y="10.048cm">
          <draw:text-box>
            <text:p text:style-name="P73"><text:span text:style-name="T54"/></text:p>
            <text:p text:style-name="P73"><text:span text:style-name="T54"><text:s text:c="3"/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PAT_5f_Slide_25_20low_25_20resolution">
        <office:forms form:automatic-focus="false" form:apply-design-mode="false"/>
        <draw:custom-shape draw:name="TextShape 2" draw:style-name="gr64" draw:text-style-name="P89" draw:layer="layout" svg:width="26.8cm" svg:height="15.205cm" svg:x="0.6cm" svg:y="4.195cm">
          <text:list text:style-name="L25">
            <text:list-header>
              <text:p text:style-name="P83"><text:span text:style-name="T91">La Commissione può far riferimento anche ai metodi di analisi, organizzazione e rappresentazione dei dati, caratteristici del pensiero computazionale.</text:span></text:p>
            </text:list-header>
          </text:list>
          <text:p text:style-name="P83"><text:span text:style-name="T92"/></text:p>
          <text:list text:continue-numbering="true" text:style-name="L25">
            <text:list-header>
              <text:p text:style-name="P83"><text:span text:style-name="T91">Qualora vengano proposti più quesiti, le relative soluzioni non devono essere dipendenti l’una dall’altra, per evitare che la loro progressione pregiudichi l’esecuzione della prova.</text:span></text:p>
              <text:p text:style-name="P83"><text:span text:style-name="T91"/></text:p>
              <text:p text:style-name="P83"><text:span text:style-name="T91">La Commissione in sede di riunione preliminare decide quali </text:span><text:span text:style-name="T93">strumenti </text:span><text:span text:style-name="T91">di calcolo sono </text:span><text:span text:style-name="T93">consentiti </text:span><text:span text:style-name="T91">e ne dà comunicazione preventiva ai candidati.</text:span></text:p>
            </text:list-header>
          </text:list>
          <text:p text:style-name="P83"><text:span text:style-name="T92"/></text:p>
          <text:list text:continue-numbering="true" text:style-name="L25">
            <text:list-header>
              <text:p text:style-name="P83"><text:span text:style-name="T91">Il giorno della prova la Commissione sorteggia la traccia che viene proposta ai candidati.</text:span></text:p>
            </text:list-header>
          </text:list>
          <text:p text:style-name="P83"><text:span text:style-name="T9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5" draw:text-style-name="P76" draw:layer="layout" svg:width="26.2cm" svg:height="2cm" svg:x="0.8cm" svg:y="2cm">
          <draw:text-box>
            <text:p text:style-name="P13"><text:span text:style-name="T31">PROVA SCRITTA DI <text:s/>MATEMATICA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PAT_5f_Slide_25_20low_25_20resolution">
        <office:forms form:automatic-focus="false" form:apply-design-mode="false"/>
        <draw:frame draw:style-name="gr66" draw:text-style-name="P76" draw:layer="layout" svg:width="26.2cm" svg:height="2cm" svg:x="0.8cm" svg:y="2cm">
          <draw:text-box>
            <text:p text:style-name="P13"><text:span text:style-name="T31">PROVA SCRITTA DI LINGUA STRANIERA</text:span></text:p>
          </draw:text-box>
        </draw:frame>
        <draw:custom-shape draw:name="CustomShape 2" draw:style-name="gr67" draw:text-style-name="P90" draw:layer="layout" svg:width="26cm" svg:height="12.807cm" svg:x="0.6cm" svg:y="4.393cm">
          <text:p text:style-name="P70"><text:span text:style-name="T94">La prova scritta di lingue straniere è relativa alla lingua straniera scelta dal candidato ed è volta ad accertare:</text:span></text:p>
          <text:p text:style-name="P70"><text:span text:style-name="T94"/></text:p>
          <text:list text:style-name="L26">
            <text:list-item>
              <text:p text:style-name="P70"><text:span text:style-name="T94">la comprensione;</text:span></text:p>
              <text:p text:style-name="P70"><text:span text:style-name="T94"/></text:p>
            </text:list-item>
            <text:list-item>
              <text:p text:style-name="P70"><text:span text:style-name="T94">la produzione scritta (livello A2).</text:span></text:p>
            </text:list-item>
          </text:list>
          <text:p text:style-name="P70"><text:span text:style-name="T51"/></text:p>
          <text:p text:style-name="P70"><text:span text:style-name="T94">La Commissione predispone </text:span><text:span text:style-name="T95">almeno tre tracce <text:s/></text:span><text:span text:style-name="T94">in coerenza con i Piani di studio provinciali con riferimento alle tipologie in elenco ponderate sul livello A2 del Quadro comune europeo di riferimento che </text:span><text:span text:style-name="T96">possono essere anche tra loro combinate all’interno della stessa traccia</text:span><text:span text:style-name="T94">:</text:span></text:p>
          <text:list text:style-name="L27">
            <text:list-item>
              <text:p text:style-name="P83"><text:span text:style-name="T94">questionario di comprensione di un testo a risposta chiusa e aperta;</text:span></text:p>
            </text:list-item>
            <text:list-item>
              <text:p text:style-name="P83"><text:span text:style-name="T94">completamento di un testo in cui siano state omesse parole singole o gruppi di parole, oppure riordino e riscrittura o trasformazione di un testo;</text:span></text:p>
            </text:list-item>
            <text:list-item>
              <text:p text:style-name="P83"><text:span text:style-name="T94">elaborazione di un dialogo su traccia articolata che indichi chiaramente situazione, personaggi e sviluppo degli argomenti;</text:span></text:p>
            </text:list-item>
            <text:list-item>
              <text:p text:style-name="P83"><text:span text:style-name="T94">lettera o email personale su traccia riguardante argomenti di carattere familiare o di vita quotidiana;</text:span></text:p>
            </text:list-item>
            <text:list-item>
              <text:p text:style-name="P83"><text:span text:style-name="T94">sintesi di un testo che evidenzi gli elementi e le informazioni principali.</text:span></text:p>
            </text:list-item>
          </text:list>
          <text:p text:style-name="P83"><text:span text:style-name="T94">Il giorno della prova la Commissione sorteggia la traccia che viene proposta ai candidati</text:span><text:span text:style-name="T97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PAT_5f_Slide_25_20low_25_20resolution">
        <office:forms form:automatic-focus="false" form:apply-design-mode="false"/>
        <draw:custom-shape draw:name="CustomShape 2" draw:style-name="gr68" draw:text-style-name="P92" draw:layer="layout" svg:width="27cm" svg:height="13.141cm" svg:x="0.4cm" svg:y="4cm">
          <text:p text:style-name="P91"><text:span text:style-name="T98">Il colloquio viene condotto collegialmente dalla sottocommissione (art.10 del DM 741/2017). Valuta il livello di acquisizione delle conoscenze, abilità e competenze descritte nel profilo finale dello studente previsto dai piani di studio e in particolare:</text:span></text:p>
          <text:p text:style-name="P91"><text:span text:style-name="T98"/></text:p>
          <text:list text:style-name="L21">
            <text:list-item>
              <text:p text:style-name="P91"><text:span text:style-name="T99">capacità di argomentazione;</text:span><text:span text:style-name="T98"> </text:span></text:p>
              <text:p text:style-name="P91"><text:span text:style-name="T98"/></text:p>
            </text:list-item>
            <text:list-item>
              <text:p text:style-name="P91"><text:span text:style-name="T98">capacità di </text:span><text:span text:style-name="T99">risoluzione di problemi</text:span><text:span text:style-name="T98">;</text:span></text:p>
              <text:p text:style-name="P91"><text:span text:style-name="T98"/></text:p>
            </text:list-item>
            <text:list-item>
              <text:p text:style-name="P91"><text:span text:style-name="T98">capacità di </text:span><text:span text:style-name="T99">pensiero critico e riflessivo;</text:span></text:p>
              <text:p text:style-name="P91"><text:span text:style-name="T99"/></text:p>
            </text:list-item>
            <text:list-item>
              <text:p text:style-name="P91"><text:span text:style-name="T99">capacità di collegamento </text:span><text:span text:style-name="T98">organico e significativo tra le diverse discipline <text:s text:c="3"/>di studio.</text:span></text:p>
            </text:list-item>
          </text:list>
          <text:p text:style-name="P91"><text:span text:style-name="T98"><text:s/></text:span></text:p>
          <text:p text:style-name="P91"><text:span text:style-name="T98">Il colloquio tiene anche conto dei </text:span><text:span text:style-name="T100">livelli di padronanza delle competenze connesse all’insegnamento di Cittadinanza e Costituzione.</text:span></text:p>
          <text:p text:style-name="P91"><text:span text:style-name="T98">Per i percorsi ad indirizzo musicale è previsto anche lo svolgimento di una </text:span><text:span text:style-name="T101">prova pratica di strum</text:span><text:span text:style-name="T102">ento</text:span><text:span text:style-name="T98">.</text:span></text:p>
          <text:p text:style-name="P91"><text:span text:style-name="T98"/></text:p>
          <text:p text:style-name="P91"><text:span text:style-name="T98">Il colloquio si conclude con l’espressione di un giudizio sintetico coerente con gli <text:s/>indicatori di valutazione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9" draw:text-style-name="P76" draw:layer="layout" svg:width="26.2cm" svg:height="2cm" svg:x="0.8cm" svg:y="2cm">
          <draw:text-box>
            <text:p text:style-name="P13"><text:span text:style-name="T31">COLLOQUIO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6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PAT_5f_Slide_25_20low_25_20resolution">
        <office:forms form:automatic-focus="false" form:apply-design-mode="false"/>
        <draw:custom-shape draw:name="CustomShape 2" draw:style-name="gr70" draw:text-style-name="P93" draw:layer="layout" svg:width="22.4cm" svg:height="13.141cm" svg:x="3cm" svg:y="3.93cm">
          <text:p text:style-name="P73"><text:span text:style-name="T54"/></text:p>
          <text:p text:style-name="P73"><text:span text:style-name="T54"/></text:p>
          <text:p text:style-name="P70"><text:span text:style-name="T103">Per gli alunni assenti ad una o più prove, per gravi e documentati motivi, la Commissione prevede una sessione suppletiva d’esame che si conclude entro il 30 giugno e, comunque in casi eccezionali, entro il termine dell’anno scolastico.</text:span></text:p>
          <text:p text:style-name="P70"><text:span text:style-name="T103"/></text:p>
          <text:p text:style-name="P70"><text:span text:style-name="T103">La Commissione predispone prove suppletive con gli stessi criteri delle prove ordinarie.</text:span></text:p>
          <text:p text:style-name="P70"><text:span text:style-name="T103"/></text:p>
          <text:p text:style-name="P70"><text:span text:style-name="T103">Il Presidente comunica il nuovo calendario alla famiglia con atto formale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71" draw:text-style-name="P76" draw:layer="layout" svg:width="26.2cm" svg:height="2cm" svg:x="0.6cm" svg:y="2.2cm">
          <draw:text-box>
            <text:p text:style-name="P13"><text:span text:style-name="T31">ASSENZE DEI CANDIDATI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7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3" draw:master-page-name="PAT_5f_Slide_25_20low_25_20resolution">
        <office:forms form:automatic-focus="false" form:apply-design-mode="false"/>
        <draw:custom-shape draw:name="CustomShape 2" draw:style-name="gr72" draw:text-style-name="P94" draw:layer="layout" svg:width="27cm" svg:height="13.141cm" svg:x="0.4cm" svg:y="4cm">
          <text:p text:style-name="P73"><text:span text:style-name="T54">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73" draw:text-style-name="P76" draw:layer="layout" svg:width="26.2cm" svg:height="2cm" svg:x="0.8cm" svg:y="2cm">
          <draw:text-box>
            <text:p text:style-name="P13"><text:span text:style-name="T31">ASSENZE DEI COMMISSARI</text:span></text:p>
          </draw:text-box>
        </draw:frame>
        <draw:frame draw:style-name="gr74" draw:text-style-name="P95" draw:layer="layout" svg:width="25.003cm" svg:height="17.032cm" svg:x="1.2cm" svg:y="3.6cm">
          <draw:text-box>
            <text:p text:style-name="P70"><text:span text:style-name="T104">ASSENZA </text:span><text:span text:style-name="T105"><text:s/>PRIMA DELL’INIZIO DELL’ESAME</text:span><text:span text:style-name="T104">:</text:span></text:p>
            <text:p text:style-name="P70"><text:span text:style-name="T104">sostituzione con un docente della stessa materia non impegnato negli esami; se non disponibile si nomina un supplente.</text:span></text:p>
            <text:p text:style-name="P70"><text:span text:style-name="T104"/></text:p>
            <text:p text:style-name="P70"><text:span text:style-name="T104">ASSENZA </text:span><text:span text:style-name="T105">DURANTE GLI ESAMI:</text:span></text:p>
            <text:p text:style-name="P70"><text:span text:style-name="T104">nomina di un docente della medesima disciplina, non impegnato negli esami o che fa già parte della Commissione, compatibilmente con l’organizzazione. In mancanza si nomina un supplente.</text:span></text:p>
            <text:p text:style-name="P70"><text:span text:style-name="T104"/></text:p>
            <text:p text:style-name="P70"><text:span text:style-name="T104">ASSENZA </text:span><text:span text:style-name="T105">PROVE SCRITTE:</text:span></text:p>
            <text:p text:style-name="P70"><text:span text:style-name="T104">incidendo esclusivamente sulla vigilanza si modificare i turni.</text:span></text:p>
            <text:p text:style-name="P70"><text:span text:style-name="T104"/></text:p>
            <text:p text:style-name="P70"><text:span text:style-name="T104">ASSENZA </text:span><text:span text:style-name="T105">BREVE </text:span><text:span text:style-name="T104">(un giorno per motivi di salute o personali):</text:span></text:p>
            <text:p text:style-name="P70"><text:span text:style-name="T104">si sostituisce con un altro docente in servizio della stessa disciplina presso l’istituzione scolastica <text:s/>e si consente il rientro del docente titolare.</text:span></text:p>
            <text:p text:style-name="P73"><text:span text:style-name="T104">Si invita a contattare l’Incarico speciale esami di Stato per le specifiche fattispecie di assenze. </text:span></text:p>
            <text:p text:style-name="P73"><text:span text:style-name="T96"/></text:p>
            <text:p text:style-name="P73"><text:span text:style-name="T94"/></text:p>
          </draw:text-box>
        </draw:frame>
        <presentation:notes draw:style-name="dp2">
          <draw:page-thumbnail draw:style-name="gr2" draw:layer="layout" svg:width="14.848cm" svg:height="11.136cm" svg:x="3.075cm" svg:y="2.257cm" draw:page-number="38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3" draw:master-page-name="PAT_5f_Slide_25_20low_25_20resolution">
        <office:forms form:automatic-focus="false" form:apply-design-mode="false"/>
        <draw:custom-shape draw:name="CustomShape 2" draw:style-name="gr75" draw:text-style-name="P94" draw:layer="layout" svg:width="27cm" svg:height="13.141cm" svg:x="0.4cm" svg:y="4cm">
          <text:p text:style-name="P73"><text:span text:style-name="T54">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76" draw:text-style-name="P76" draw:layer="layout" svg:width="26.2cm" svg:height="2cm" svg:x="0.8cm" svg:y="2cm">
          <draw:text-box>
            <text:p text:style-name="P13"><text:span text:style-name="T31">CANDIDATI PRIVATISTI</text:span></text:p>
          </draw:text-box>
        </draw:frame>
        <draw:frame draw:style-name="gr77" draw:text-style-name="P74" draw:layer="layout" svg:width="26.6cm" svg:height="14.2cm" svg:x="0.2cm" svg:y="3.8cm">
          <draw:text-box>
            <text:p text:style-name="P73"><text:span text:style-name="T94"/></text:p>
            <text:p text:style-name="P73"><text:span text:style-name="T51"/></text:p>
            <text:p text:style-name="P73"><text:span text:style-name="T94"/></text:p>
            <text:p text:style-name="P73"><text:span text:style-name="T94"/></text:p>
            <text:p text:style-name="P73"><text:span text:style-name="T94"/></text:p>
            <text:p text:style-name="P73"><text:span text:style-name="T94"/></text:p>
            <text:p text:style-name="P73"><text:span text:style-name="T51"/></text:p>
          </draw:text-box>
        </draw:frame>
        <draw:custom-shape draw:name="CustomShape 2" draw:style-name="gr78" draw:text-style-name="P93" draw:layer="layout" svg:width="25cm" svg:height="13.141cm" svg:x="1.8cm" svg:y="3.93cm">
          <text:p text:style-name="P70"><text:span text:style-name="T106">(art.10 del D.lgs n.62/2017 e l’art.3 del DM n.741/2017)</text:span></text:p>
          <text:p text:style-name="P70"><text:span text:style-name="T107"/></text:p>
          <text:p text:style-name="P70"><text:span text:style-name="T68">REQUISITI AMMISSIONE:</text:span></text:p>
          <text:p text:style-name="P70"><text:span text:style-name="T107">Compiere 13 anni entro il 31 dicembre dello stesso anno scolastico in cui sostengono l’esame (31 dicembre 2018) come precisa la nota MIUR del 20 febbraio 2018.</text:span></text:p>
          <text:p text:style-name="P70"><text:span text:style-name="T107"/></text:p>
          <text:p text:style-name="P70"><text:span text:style-name="T107">Aver conseguito l’ammissione alla prima classe della scuola secondaria di primo grado.</text:span></text:p>
          <text:p text:style-name="P70"><text:span text:style-name="T107"/></text:p>
          <text:p text:style-name="P70"><text:span text:style-name="T66">Sono inoltre ammessi </text:span><text:span text:style-name="T107">i candidati che abbiano conseguito tale ammissione da almeno un triennio.</text:span></text:p>
          <text:p text:style-name="P70"><text:span text:style-name="T107"/></text:p>
          <text:p text:style-name="P70"><text:span text:style-name="T68">Domanda</text:span><text:span text:style-name="T107"> al Dirigente della scuola prescelta </text:span><text:span text:style-name="T68">entro il 20 marzo </text:span><text:span text:style-name="T66">(per consentire la partecipazione alle prove INVALSI da sostenere presso l’istituzione dove si sostiene l’esame).</text:span></text:p>
          <text:p text:style-name="P70"><text:span text:style-name="T107"/></text:p>
          <text:p text:style-name="P70"><text:span text:style-name="T68">Ritiro</text:span><text:span text:style-name="T107"> dalla frequenza di una istituzione scolastica </text:span><text:span text:style-name="T68">entro il 15 marzo.</text:span><text:span text:style-name="T108"> </text:span></text:p>
          <text:p text:style-name="P70"><text:span text:style-name="T108"/></text:p>
          <text:p text:style-name="P73"><text:span text:style-name="T108"/></text:p>
          <text:p text:style-name="P73"><text:span text:style-name="T108"/></text:p>
          <text:p text:style-name="P73"><text:span text:style-name="T108"/></text:p>
          <text:p text:style-name="P73"><text:span text:style-name="T108"/></text:p>
          <text:p text:style-name="P73"><text:span text:style-name="T108"/></text:p>
          <text:p text:style-name="P73"><text:span text:style-name="T108"/></text:p>
          <text:p text:style-name="P73"><text:span text:style-name="T109"/></text:p>
          <text:p text:style-name="P73"><text:span text:style-name="T110"/></text:p>
          <text:p text:style-name="P73"><text:span text:style-name="T109"/></text:p>
          <text:p text:style-name="P73"><text:span text:style-name="T10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39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3" draw:master-page-name="PAT_5f_Slide_25_20low_25_20resolution">
        <office:forms form:automatic-focus="false" form:apply-design-mode="false"/>
        <draw:custom-shape draw:name="CustomShape 2" draw:style-name="gr79" draw:text-style-name="P94" draw:layer="layout" svg:width="27cm" svg:height="13.141cm" svg:x="0.4cm" svg:y="4cm">
          <text:p text:style-name="P73"><text:span text:style-name="T54">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0" draw:text-style-name="P76" draw:layer="layout" svg:width="26.2cm" svg:height="2cm" svg:x="0.8cm" svg:y="2cm">
          <draw:text-box>
            <text:p text:style-name="P13"><text:span text:style-name="T31">CANDIDATI PRIVATISTI</text:span></text:p>
          </draw:text-box>
        </draw:frame>
        <draw:frame draw:style-name="gr81" draw:text-style-name="P74" draw:layer="layout" svg:width="26.6cm" svg:height="13.2cm" svg:x="0.4cm" svg:y="3.8cm">
          <draw:text-box>
            <text:p text:style-name="P73"><text:span text:style-name="T94"/></text:p>
            <text:p text:style-name="P73"><text:span text:style-name="T51"/></text:p>
            <text:p text:style-name="P73"><text:span text:style-name="T94"/></text:p>
            <text:p text:style-name="P73"><text:span text:style-name="T94"/></text:p>
            <text:p text:style-name="P73"><text:span text:style-name="T94"/></text:p>
            <text:p text:style-name="P73"><text:span text:style-name="T94"/></text:p>
            <text:p text:style-name="P73"><text:span text:style-name="T51"/></text:p>
          </draw:text-box>
        </draw:frame>
        <draw:custom-shape draw:name="CustomShape 2" draw:style-name="gr82" draw:text-style-name="P93" draw:layer="layout" svg:width="25cm" svg:height="13.141cm" svg:x="1.6cm" svg:y="4cm">
          <text:p text:style-name="P70"><text:span text:style-name="T111">DOCUMENTAZIONE DA FORNIRE AL DIRIGENTE</text:span><text:span text:style-name="T112">:</text:span></text:p>
          <text:p text:style-name="P70"><text:span text:style-name="T112"/></text:p>
          <text:list text:style-name="L28">
            <text:list-header>
              <text:p text:style-name="P70"><text:span text:style-name="T66">dati anagrafici dell’alunno</text:span></text:p>
            </text:list-header>
          </text:list>
          <text:list text:style-name="L15">
            <text:list-header>
              <text:p text:style-name="P70"><text:span text:style-name="T66"/></text:p>
              <text:p text:style-name="P70"><text:span text:style-name="T66">elementi essenziali del curricolo scolastico</text:span></text:p>
              <text:p text:style-name="P70"><text:span text:style-name="T66"/></text:p>
              <text:p text:style-name="P70"><text:span text:style-name="T66">dichiarazione di non frequenza di scuola statale o paritaria nell’anno in corso o di avvenuto </text:span><text:span text:style-name="T68">ritiro entro il 15 marzo</text:span><text:span text:style-name="T66">.</text:span></text:p>
            </text:list-header>
          </text:list>
          <text:p text:style-name="P70"><text:span text:style-name="T112"/></text:p>
          <text:p text:style-name="P70"><text:span text:style-name="T111">PRIVATISTI CON DISABILITÀ O CON DSA:</text:span></text:p>
          <text:p text:style-name="P70"><text:span text:style-name="T66">Unitamente alla domanda copia delle certificazioni rilasciate ai sensi della L.104/92 e 170/2010 e, se predisposto, il PEI e il PEP per avvalersi delle misure previste dalla normativa vigente.</text:span></text:p>
          <text:p text:style-name="P70"><text:span text:style-name="T66"/></text:p>
          <text:p text:style-name="P70"><text:span text:style-name="T66">I candidati con disabilità devono essere assegnati ad una sottocommissione che abbia al suo interno un docente di sostegno.</text:span></text:p>
          <text:p text:style-name="P70"><text:span text:style-name="T66"/></text:p>
          <text:p text:style-name="P73"><text:span text:style-name="T113"><text:s/></text:span></text:p>
          <text:p text:style-name="P73"><text:span text:style-name="T108"/></text:p>
          <text:p text:style-name="P73"><text:span text:style-name="T108"/></text:p>
          <text:p text:style-name="P73"><text:span text:style-name="T108"/></text:p>
          <text:p text:style-name="P73"><text:span text:style-name="T108"/></text:p>
          <text:p text:style-name="P73"><text:span text:style-name="T108"/></text:p>
          <text:p text:style-name="P73"><text:span text:style-name="T108"/></text:p>
          <text:p text:style-name="P73"><text:span text:style-name="T108"/></text:p>
          <text:p text:style-name="P73"><text:span text:style-name="T109"/></text:p>
          <text:p text:style-name="P73"><text:span text:style-name="T110"/></text:p>
          <text:p text:style-name="P73"><text:span text:style-name="T109"/></text:p>
          <text:p text:style-name="P73"><text:span text:style-name="T10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40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3" draw:master-page-name="PAT_5f_Slide_25_20low_25_20resolution">
        <office:forms form:automatic-focus="false" form:apply-design-mode="false"/>
        <draw:custom-shape draw:name="CustomShape 2" draw:style-name="gr83" draw:text-style-name="P94" draw:layer="layout" svg:width="27cm" svg:height="13.141cm" svg:x="0.4cm" svg:y="4cm">
          <text:p text:style-name="P73"><text:span text:style-name="T54">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4" draw:text-style-name="P76" draw:layer="layout" svg:width="26.2cm" svg:height="2cm" svg:x="0.8cm" svg:y="2cm">
          <draw:text-box>
            <text:p text:style-name="P13"><text:span text:style-name="T31">CORREZIONE E VALUTAZIONE PROVE SCRITTE</text:span></text:p>
          </draw:text-box>
        </draw:frame>
        <draw:custom-shape draw:name="CustomShape 2" draw:style-name="gr85" draw:text-style-name="P93" draw:layer="layout" svg:width="25cm" svg:height="13.141cm" svg:x="1.8cm" svg:y="4.575cm">
          <text:p text:style-name="P73"><text:span text:style-name="T112"/></text:p>
          <text:p text:style-name="P73"><text:span text:style-name="T65"/></text:p>
          <text:p text:style-name="P73"><text:span text:style-name="T113"><text:s/></text:span></text:p>
          <text:p text:style-name="P73"><text:span text:style-name="T108"/></text:p>
          <text:p text:style-name="P73"><text:span text:style-name="T108"/></text:p>
          <text:p text:style-name="P73"><text:span text:style-name="T108"/></text:p>
          <text:p text:style-name="P73"><text:span text:style-name="T108"/></text:p>
          <text:p text:style-name="P73"><text:span text:style-name="T108"/></text:p>
          <text:p text:style-name="P73"><text:span text:style-name="T108"/></text:p>
          <text:p text:style-name="P73"><text:span text:style-name="T108"/></text:p>
          <text:p text:style-name="P73"><text:span text:style-name="T109"/></text:p>
          <text:p text:style-name="P73"><text:span text:style-name="T110"/></text:p>
          <text:p text:style-name="P73"><text:span text:style-name="T109"/></text:p>
          <text:p text:style-name="P73"><text:span text:style-name="T10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86" draw:text-style-name="P93" draw:layer="layout" svg:width="25cm" svg:height="13.141cm" svg:x="1.8cm" svg:y="4.575cm">
          <text:p text:style-name="P70"><text:span text:style-name="T66">Ogni sottocommissione opera collegialmente nella correzione e nella valutazione degli elaborati.</text:span></text:p>
          <text:p text:style-name="P70"><text:span text:style-name="T66"/></text:p>
          <text:p text:style-name="P70"><text:span text:style-name="T66">La sottocommissione corregge e valuta le prove scritte tenendo conto dei criteri definiti durante la riunione preliminare.</text:span></text:p>
          <text:p text:style-name="P70"><text:span text:style-name="T66"/></text:p>
          <text:p text:style-name="P70"><text:span text:style-name="T68">MOMENTO TECNICO</text:span><text:span text:style-name="T66">: il docente di disciplina evidenzia sugli elaborati eventuali errori o incongruenze, aspetti positivi e negativi senza attribuire il giudizio. </text:span></text:p>
          <text:p text:style-name="P70"><text:span text:style-name="T66"/></text:p>
          <text:p text:style-name="P70"><text:span text:style-name="T68">MOMENTO VALUTATIVO</text:span><text:span text:style-name="T66">: l’intera sottocommissione, riunita in apposita seduta, presa visione della correzione tecnica, provvede alla delibera del giudizio sulla prova che viene apposto sull’elaborato e sottoscritto da tutti i componenti.</text:span></text:p>
          <text:p text:style-name="P70"><text:span text:style-name="T66"/></text:p>
          <text:p text:style-name="P70"><text:span text:style-name="T112"/></text:p>
          <text:p text:style-name="P73"><text:span text:style-name="T112"/></text:p>
          <text:p text:style-name="P73"><text:span text:style-name="T112"/></text:p>
          <text:p text:style-name="P73"><text:span text:style-name="T65"/></text:p>
          <text:p text:style-name="P73"><text:span text:style-name="T113"><text:s/></text:span></text:p>
          <text:p text:style-name="P73"><text:span text:style-name="T108"/></text:p>
          <text:p text:style-name="P73"><text:span text:style-name="T108"/></text:p>
          <text:p text:style-name="P73"><text:span text:style-name="T108"/></text:p>
          <text:p text:style-name="P73"><text:span text:style-name="T108"/></text:p>
          <text:p text:style-name="P73"><text:span text:style-name="T108"/></text:p>
          <text:p text:style-name="P73"><text:span text:style-name="T108"/></text:p>
          <text:p text:style-name="P73"><text:span text:style-name="T108"/></text:p>
          <text:p text:style-name="P73"><text:span text:style-name="T109"/></text:p>
          <text:p text:style-name="P73"><text:span text:style-name="T110"/></text:p>
          <text:p text:style-name="P73"><text:span text:style-name="T109"/></text:p>
          <text:p text:style-name="P73"><text:span text:style-name="T10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41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3" draw:master-page-name="PAT_5f_Slide_25_20low_25_20resolution">
        <office:forms form:automatic-focus="false" form:apply-design-mode="false"/>
        <draw:frame draw:style-name="gr87" draw:text-style-name="P76" draw:layer="layout" svg:width="26.2cm" svg:height="2cm" svg:x="0.8cm" svg:y="2cm">
          <draw:text-box>
            <text:p text:style-name="P13"><text:span text:style-name="T31">SCRUTINIO FINALE</text:span></text:p>
          </draw:text-box>
        </draw:frame>
        <draw:frame draw:style-name="gr88" draw:text-style-name="P97" draw:layer="layout" svg:width="27.593cm" svg:height="13cm" svg:x="0.41cm" svg:y="3.6cm">
          <draw:text-box>
            <text:p text:style-name="P70"><text:span text:style-name="T114">Ai fini della determinazione del giudizio finale dell’esame, la sottocommissione procede a determinare il giudizio finale sulla base dei seguenti criteri:</text:span></text:p>
            <text:p text:style-name="P70"><text:span text:style-name="T114"/></text:p>
            <text:list text:style-name="L29">
              <text:list-header>
                <text:p text:style-name="P70"><text:span text:style-name="T114">per il 50% il giudizio di ammissione; </text:span></text:p>
                <text:p text:style-name="P70"><text:span text:style-name="T90"/></text:p>
                <text:p text:style-name="P70"><text:span text:style-name="T90"/></text:p>
                <text:p text:style-name="P70"><text:span text:style-name="T114">per il 50% <text:s/>giudizio sintetico di tutte le prove, attribuendo pari peso alle tre prove scritte e al colloquio.</text:span></text:p>
              </text:list-header>
            </text:list>
            <text:p text:style-name="P91"><text:span text:style-name="T90"/></text:p>
            <text:p text:style-name="P96"><text:span text:style-name="T114">La Commissione converte il giudizio in voto in decimi secondo la tabella A del Regolamento sulla valutazione provinciale.</text:span></text:p>
            <text:p text:style-name="P96"><text:span text:style-name="T114"/></text:p>
            <text:p text:style-name="P96"><text:span text:style-name="T114">Si attribuisce la lode sulla base dei criteri definiti in riunione preliminare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2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3" draw:master-page-name="PAT_5f_Slide_25_20low_25_20resolution">
        <office:forms form:automatic-focus="false" form:apply-design-mode="false"/>
        <draw:frame draw:style-name="gr89" draw:text-style-name="P99" draw:layer="layout" svg:width="26.91cm" svg:height="4.72cm" svg:x="0.8cm" svg:y="2.4cm">
          <draw:text-box>
            <text:p text:style-name="P79"><text:span text:style-name="T115">Tabella <text:s/>A DEL d.P.P. 7 ottobre 2010, n.22-54/Leg</text:span></text:p>
            <text:p text:style-name="P98"><text:span text:style-name="T115">per il raccordo con la valutazione in decimi</text:span></text:p>
          </draw:text-box>
        </draw:frame>
        <draw:frame draw:style-name="standard" draw:layer="layout" svg:width="27.971cm" svg:height="7.238cm" svg:x="-0.066cm" svg:y="8.254cm">
          <table:table>
            <table:table-column table:style-name="co4"/>
            <table:table-column table:style-name="co4"/>
            <table:table-row table:style-name="ro10" table:default-cell-style-name="ce1">
              <table:table-cell>
                <text:p text:style-name="P100"><text:span text:style-name="T116">GIUDIZI SINTETICI</text:span></text:p>
              </table:table-cell>
              <table:table-cell>
                <text:p text:style-name="P100"><text:span text:style-name="T116">VOTI NUMERICI</text:span></text:p>
              </table:table-cell>
            </table:table-row>
            <table:table-row table:style-name="ro11" table:default-cell-style-name="ce12">
              <table:table-cell>
                <text:p text:style-name="P100"><text:span text:style-name="T117">Non sufficiente</text:span></text:p>
              </table:table-cell>
              <table:table-cell>
                <text:p text:style-name="P100"><text:span text:style-name="T117">Da 1 a 5 </text:span></text:p>
              </table:table-cell>
            </table:table-row>
            <table:table-row table:style-name="ro11" table:default-cell-style-name="ce13">
              <table:table-cell>
                <text:p text:style-name="P100"><text:span text:style-name="T117">Sufficiente</text:span></text:p>
              </table:table-cell>
              <table:table-cell>
                <text:p text:style-name="P100"><text:span text:style-name="T117">6</text:span></text:p>
              </table:table-cell>
            </table:table-row>
            <table:table-row table:style-name="ro11" table:default-cell-style-name="ce14">
              <table:table-cell>
                <text:p text:style-name="P100"><text:span text:style-name="T117">Discreto</text:span></text:p>
              </table:table-cell>
              <table:table-cell>
                <text:p text:style-name="P100"><text:span text:style-name="T117">7</text:span></text:p>
              </table:table-cell>
            </table:table-row>
            <table:table-row table:style-name="ro11" table:default-cell-style-name="ce13">
              <table:table-cell>
                <text:p text:style-name="P100"><text:span text:style-name="T117">Buono</text:span></text:p>
              </table:table-cell>
              <table:table-cell>
                <text:p text:style-name="P100"><text:span text:style-name="T117">8</text:span></text:p>
              </table:table-cell>
            </table:table-row>
            <table:table-row table:style-name="ro11" table:default-cell-style-name="ce14">
              <table:table-cell>
                <text:p text:style-name="P100"><text:span text:style-name="T117">Distinto</text:span></text:p>
              </table:table-cell>
              <table:table-cell>
                <text:p text:style-name="P100"><text:span text:style-name="T117">9</text:span></text:p>
              </table:table-cell>
            </table:table-row>
            <table:table-row table:style-name="ro12" table:default-cell-style-name="ce13">
              <table:table-cell>
                <text:p text:style-name="P100"><text:span text:style-name="T117">Ottimo</text:span></text:p>
              </table:table-cell>
              <table:table-cell>
                <text:p text:style-name="P100"><text:span text:style-name="T117">10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43" presentation:class="page"/>
          <draw:frame presentation:style-name="pr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3" draw:master-page-name="PAT_5f_Slide_25_20low_25_20resolution">
        <office:forms form:automatic-focus="false" form:apply-design-mode="false"/>
        <draw:frame draw:style-name="gr90" draw:text-style-name="P76" draw:layer="layout" svg:width="26.2cm" svg:height="2cm" svg:x="0.8cm" svg:y="2cm">
          <draw:text-box>
            <text:p text:style-name="P13"><text:span text:style-name="T31">ATTRIBUZIONE DELLA LODE</text:span></text:p>
          </draw:text-box>
        </draw:frame>
        <draw:custom-shape draw:name="CustomShape 2" draw:style-name="gr91" draw:text-style-name="P101" draw:layer="layout" svg:width="26.6cm" svg:height="11.341cm" svg:x="0.8cm" svg:y="5.8cm">
          <text:p text:style-name="P86"><text:span text:style-name="T54">La valutazione finale espressa con il giudizio “ottimo” può essere accompagnata dalla lode in relazione ai casi </text:span><text:span text:style-name="T57">ritenuti di merito eccezionale dalla Commissione</text:span><text:span text:style-name="T54">.</text:span></text:p>
          <text:p text:style-name="P86"><text:span text:style-name="T51"/></text:p>
          <text:p text:style-name="P83"><text:span text:style-name="T54"/></text:p>
          <text:p text:style-name="P83"><text:span text:style-name="T54">A livello provinciale non è prevista l’unanimità della Commissione. </text:span></text:p>
          <text:p text:style-name="P83"><text:span text:style-name="T51"/></text:p>
          <text:p text:style-name="P83"><text:span text:style-name="T54"/></text:p>
          <text:p text:style-name="P83"><text:span text:style-name="T54">Vanno comunque rispettati i criteri deliberati nella riunione preliminare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44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3" draw:master-page-name="PAT_5f_Slide_25_20low_25_20resolution">
        <office:forms form:automatic-focus="false" form:apply-design-mode="false"/>
        <draw:custom-shape draw:name="CustomShape 2" draw:style-name="gr92" draw:text-style-name="P94" draw:layer="layout" svg:width="27cm" svg:height="13.141cm" svg:x="0.4cm" svg:y="4cm">
          <text:p text:style-name="P73"><text:span text:style-name="T54">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3" draw:text-style-name="P76" draw:layer="layout" svg:width="26.2cm" svg:height="2cm" svg:x="0.8cm" svg:y="2cm">
          <draw:text-box>
            <text:p text:style-name="P13"><text:span text:style-name="T31">RIUNIONE FINALE DELLA COMMISSIONE</text:span></text:p>
          </draw:text-box>
        </draw:frame>
        <draw:frame draw:style-name="gr94" draw:text-style-name="P68" draw:layer="layout" svg:width="25.754cm" svg:height="17.38cm" svg:x="0.646cm" svg:y="4.02cm">
          <draw:text-box>
            <text:p><text:span text:style-name="T72"/></text:p>
            <text:p text:style-name="P69"><text:span text:style-name="T74">La Commissione plenaria finale, constatato il regolare svolgimento di tutte le prove d’esame, </text:span><text:span text:style-name="T118">ratifica le deliberazioni adottate dalle sottocommissioni.</text:span></text:p>
            <text:p text:style-name="P26"><text:span text:style-name="T74"/></text:p>
            <text:p text:style-name="P26"><text:span text:style-name="T74">Le deliberazioni sono adottate a </text:span><text:span text:style-name="T118">maggioranza</text:span><text:span text:style-name="T74">; in caso di parità prevale il voto del Presidente.</text:span></text:p>
            <text:p text:style-name="P26"><text:span text:style-name="T74"/></text:p>
            <text:p text:style-name="P26"><text:span text:style-name="T74">Non è consentito ai commissari di astenersi dal voto; eventuali forme di dissenso da parte dei commissari vanno verbalizzate e chiarite prima della votazione finale.</text:span></text:p>
            <text:p text:style-name="P26"><text:span text:style-name="T74"/></text:p>
            <text:p text:style-name="P26"><text:span text:style-name="T74">L’astensione è necessaria solo nei casi di incompatibilità.</text:span></text:p>
            <text:p text:style-name="P26"><text:span text:style-name="T74"/></text:p>
            <text:p text:style-name="P26"><text:span text:style-name="T74">Tutti i componenti firmano il registro dei verbali e il registro degli esami.</text:span></text:p>
            <text:list text:style-name="L15">
              <text:list-header>
                <text:p><text:span text:style-name="T72"/></text:p>
                <text:p><text:span text:style-name="T72"/></text:p>
                <text:p><text:span text:style-name="T72"/></text:p>
                <text:p><text:span text:style-name="T72"/></text:p>
              </text:list-header>
            </text:list>
            <text:p><text:span text:style-name="T72"/></text:p>
            <text:p><text:span text:style-name="T72"/></text:p>
          </draw:text-box>
        </draw:frame>
        <presentation:notes draw:style-name="dp2">
          <draw:page-thumbnail draw:style-name="gr2" draw:layer="layout" svg:width="14.848cm" svg:height="11.136cm" svg:x="3.075cm" svg:y="2.257cm" draw:page-number="45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3" draw:master-page-name="PAT_5f_Slide_25_20low_25_20resolution">
        <office:forms form:automatic-focus="false" form:apply-design-mode="false"/>
        <draw:custom-shape draw:name="CustomShape 2" draw:style-name="gr95" draw:text-style-name="P94" draw:layer="layout" svg:width="27cm" svg:height="13.141cm" svg:x="0.4cm" svg:y="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6" draw:text-style-name="P76" draw:layer="layout" svg:width="26.2cm" svg:height="2cm" svg:x="0.8cm" svg:y="2cm">
          <draw:text-box>
            <text:p text:style-name="P13"><text:span text:style-name="T31">VERBALIZZAZIONE</text:span></text:p>
          </draw:text-box>
        </draw:frame>
        <draw:frame draw:style-name="gr97" draw:text-style-name="P102" draw:layer="layout" svg:width="25.754cm" svg:height="16.778cm" svg:x="1cm" svg:y="4.4cm">
          <draw:text-box>
            <text:p text:style-name="P26"><text:span text:style-name="T119">Il verbale è lo strumento che </text:span><text:span text:style-name="T120">sintetizza </text:span><text:span text:style-name="T121">e</text:span><text:span text:style-name="T120"> ricostruisce</text:span><text:span text:style-name="T119"> le diverse fasi del procedimento.</text:span></text:p>
            <text:p text:style-name="P26"><text:span text:style-name="T119"/></text:p>
            <text:p text:style-name="P26"><text:span text:style-name="T119">Le deliberazioni adottate devono sempre essere </text:span><text:span text:style-name="T120">motivate</text:span><text:span text:style-name="T119">.</text:span></text:p>
            <text:p text:style-name="P26"><text:span text:style-name="T120"/></text:p>
            <text:p text:style-name="P26"><text:span text:style-name="T120">REGISTRO DEI VERBALI DELLA COMMISSIONE</text:span><text:span text:style-name="T119"> (dalla riunione preliminare alla riunione conclusiva)</text:span></text:p>
            <text:p text:style-name="P26"><text:span text:style-name="T119"/></text:p>
            <text:p text:style-name="P26"><text:span text:style-name="T120">VERBALI DELLE PROVE SCRITTE</text:span></text:p>
            <text:p text:style-name="P26"><text:span text:style-name="T119"/></text:p>
            <text:p text:style-name="P26"><text:span text:style-name="T120">SCHEDA INDIVIDUALE DI CIASCUN CANDIDATO </text:span><text:span text:style-name="T119">(con le valutazioni delle prove scritte, del colloquio e del giudizio/voto finale)</text:span></text:p>
            <text:p text:style-name="P26"><text:span text:style-name="T119"/></text:p>
            <text:p text:style-name="P26"><text:span text:style-name="T120">REGISTRO GENERALE DEGLI ESAMI</text:span><text:span text:style-name="T119"> ( con gli esiti finali per ciascun candidato)</text:span></text:p>
            <text:list text:style-name="L15">
              <text:list-header>
                <text:p text:style-name="P26"><text:span text:style-name="T119"/></text:p>
                <text:p><text:span text:style-name="T119"/></text:p>
                <text:p><text:span text:style-name="T119">I </text:span></text:p>
                <text:p><text:span text:style-name="T119"/></text:p>
              </text:list-header>
            </text:list>
            <text:p><text:span text:style-name="T119"/></text:p>
            <text:p><text:span text:style-name="T119"/></text:p>
          </draw:text-box>
        </draw:frame>
        <presentation:notes draw:style-name="dp2">
          <draw:page-thumbnail draw:style-name="gr2" draw:layer="layout" svg:width="14.848cm" svg:height="11.136cm" svg:x="3.075cm" svg:y="2.257cm" draw:page-number="46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3" draw:master-page-name="PAT_5f_Slide_25_20low_25_20resolution">
        <office:forms form:automatic-focus="false" form:apply-design-mode="false"/>
        <draw:custom-shape draw:name="CustomShape 2" draw:style-name="gr98" draw:text-style-name="P94" draw:layer="layout" svg:width="27cm" svg:height="13.141cm" svg:x="0.4cm" svg:y="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9" draw:text-style-name="P76" draw:layer="layout" svg:width="26.2cm" svg:height="2cm" svg:x="0.8cm" svg:y="2cm">
          <draw:text-box>
            <text:p text:style-name="P13"><text:span text:style-name="T31">ADEMPIMENTI FINALI</text:span></text:p>
          </draw:text-box>
        </draw:frame>
        <draw:frame draw:style-name="gr100" draw:text-style-name="P68" draw:layer="layout" svg:width="25.754cm" svg:height="15.182cm" svg:x="1.046cm" svg:y="4.2cm">
          <draw:text-box>
            <text:p text:style-name="P26"><text:span text:style-name="T72">La documentazione relativa all’esame, ad eccezione del registro generale, va raccolta e debitamente conservata in un </text:span><text:span text:style-name="T73">pacco chiuso e sigillato</text:span><text:span text:style-name="T72"> con nastro adesivo e con la dicitura “Esame di Stato conclusivo del primo ciclo di istruzione, anno scolastico di riferimento” con la <text:s/>firma del Presidente e il timbro, inserendo al suo interno:</text:span></text:p>
            <text:p text:style-name="P26"><text:span text:style-name="T72"/></text:p>
            <text:p text:style-name="P26"><text:span text:style-name="T72"/></text:p>
            <text:p text:style-name="P26"><text:span text:style-name="T73">I VERBALI </text:span></text:p>
            <text:p text:style-name="P26"><text:span text:style-name="T73"/></text:p>
            <text:p text:style-name="P26"><text:span text:style-name="T73">LE TRACCE ESTRATTE E NON ESTRATTE</text:span></text:p>
            <text:p text:style-name="P26"><text:span text:style-name="T73"/></text:p>
            <text:p text:style-name="P26"><text:span text:style-name="T73">ELABORATI DEI CANDIDATI DI TUTTE LE PROVE</text:span></text:p>
            <text:p text:style-name="P26"><text:span text:style-name="T73"/></text:p>
            <text:p text:style-name="P26"><text:span text:style-name="T73">LE SCHEDE INDIVIDUALI DEI CANDIDATI</text:span></text:p>
            <text:p><text:span text:style-name="T73"/></text:p>
            <text:p><text:span text:style-name="T73">LA DOCUMENTAZIONE RELATIVA ALL’ORGANIZZAZIONE</text:span></text:p>
            <text:p><text:span text:style-name="T73"/></text:p>
            <text:p><text:span text:style-name="T73">EVENTUALI DOCUMENTI ALLEGATI</text:span><text:span text:style-name="T72"> </text:span></text:p>
            <text:list text:style-name="L15">
              <text:list-header>
                <text:p><text:span text:style-name="T72"/></text:p>
                <text:p><text:span text:style-name="T72"/></text:p>
              </text:list-header>
            </text:list>
            <text:p><text:span text:style-name="T72"/></text:p>
            <text:p><text:span text:style-name="T72"/></text:p>
          </draw:text-box>
        </draw:frame>
        <presentation:notes draw:style-name="dp2">
          <draw:page-thumbnail draw:style-name="gr2" draw:layer="layout" svg:width="14.848cm" svg:height="11.136cm" svg:x="3.075cm" svg:y="2.257cm" draw:page-number="47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3" draw:master-page-name="PAT_5f_Slide_25_20low_25_20resolution">
        <office:forms form:automatic-focus="false" form:apply-design-mode="false"/>
        <draw:custom-shape draw:name="CustomShape 2" draw:style-name="gr101" draw:text-style-name="P94" draw:layer="layout" svg:width="27cm" svg:height="13.141cm" svg:x="0.4cm" svg:y="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02" draw:text-style-name="P103" draw:layer="layout" svg:width="25.754cm" svg:height="12.187cm" svg:x="1.046cm" svg:y="4.507cm">
          <draw:text-box>
            <text:p text:style-name="P26"><text:span text:style-name="T72">Il Presidente deve:</text:span></text:p>
            <text:p text:style-name="P26"><text:span text:style-name="T72"/></text:p>
            <text:list text:style-name="L21">
              <text:list-item>
                <text:p text:style-name="P26"><text:span text:style-name="T72">curare</text:span><text:span text:style-name="T73"> </text:span><text:span text:style-name="T122">l’affissione all’albo</text:span><text:span text:style-name="T72"> degli esiti finali degli esami sui tabelloni al termine della riunione plenaria finale; per i candidati che non superano l’esame si pubblica la dicitura “</text:span><text:span text:style-name="T73">esame non superato</text:span><text:span text:style-name="T72">” senza esplicitazione del voto finale conseguito;</text:span></text:p>
                <text:p text:style-name="P26"><text:span text:style-name="T72"/></text:p>
              </text:list-item>
              <text:list-item>
                <text:p text:style-name="P26"><text:span text:style-name="T123">firmare gli elenchi dei candidati </text:span><text:span text:style-name="T72">che hanno superato l’esame per la richiesta dei diplomi;</text:span></text:p>
                <text:p text:style-name="P26"><text:span text:style-name="T72"/></text:p>
              </text:list-item>
              <text:list-item>
                <text:p text:style-name="P26"><text:span text:style-name="T72">compilare e inviare la </text:span><text:span text:style-name="T122">relazione finale</text:span><text:span text:style-name="T73"> </text:span><text:span text:style-name="T72">sull’andamento dell’esame.</text:span></text:p>
                <text:p text:style-name="P26"><text:span text:style-name="T72"/></text:p>
              </text:list-item>
            </text:list>
            <text:p text:style-name="P26"><text:span text:style-name="T123">Nel diploma finale rilasciato al termine dell’esame e nei tabelloni affissi all’albo </text:span><text:span text:style-name="T124">non viene fatta menzione delle modalità di svolgimento e della differenziazione delle prove per i candidati con disabilità e con DSA.</text:span></text:p>
            <text:p text:style-name="P26"><text:span text:style-name="T123"/></text:p>
            <text:p text:style-name="P26"><text:span text:style-name="T123">Sul registro generale degli esami e sui tabelloni va posta la data della riunione</text:span><text:span text:style-name="T125"> plenaria finale.</text:span></text:p>
          </draw:text-box>
        </draw:frame>
        <draw:frame draw:style-name="gr103" draw:text-style-name="P76" draw:layer="layout" svg:width="26.2cm" svg:height="2cm" svg:x="0.8cm" svg:y="2cm">
          <draw:text-box>
            <text:p text:style-name="P13"><text:span text:style-name="T31">ADEMPIMENTI FINALI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8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3" draw:master-page-name="PAT_5f_Slide_25_20low_25_20resolution">
        <office:forms form:automatic-focus="false" form:apply-design-mode="false"/>
        <draw:custom-shape draw:name="CustomShape 2" draw:style-name="gr104" draw:text-style-name="P94" draw:layer="layout" svg:width="27cm" svg:height="13.141cm" svg:x="0.4cm" svg:y="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05" draw:text-style-name="P105" draw:layer="layout" svg:width="25.754cm" svg:height="17.328cm" svg:x="0.646cm" svg:y="3.272cm">
          <draw:text-box>
            <text:p text:style-name="P26"><text:span text:style-name="T123">Il modello della certificazione previsto per quest’anno scolastico:</text:span></text:p>
            <text:p text:style-name="P26"><text:span text:style-name="T123"/></text:p>
            <text:list text:style-name="L21">
              <text:list-item>
                <text:p text:style-name="P26"><text:span text:style-name="T123"><text:s/></text:span><text:span text:style-name="T123">è quello provinciale finora in adozione (Deliberazioni della Giunta provinciale n.301 del 22 febbraio 2013 e n. 2357 del 31 ottobre 2013);</text:span></text:p>
                <text:p text:style-name="P26"><text:span text:style-name="T126"/></text:p>
              </text:list-item>
              <text:list-item>
                <text:p text:style-name="P26"><text:span text:style-name="T126"><text:s/></text:span><text:span text:style-name="T126">è redatto durante lo scrutinio finale dal Consiglio di classe e va consegnato in originale alla famiglia e in copia alla scuola successiva prescelta dal candidato;</text:span></text:p>
                <text:p text:style-name="P26"><text:span text:style-name="T126"/></text:p>
              </text:list-item>
              <text:list-item>
                <text:p text:style-name="P104"><text:span text:style-name="T126"><text:s/></text:span><text:span text:style-name="T126">è integrato dalla certificazione delle competenze relativa alle prove INVALSI.</text:span></text:p>
              </text:list-item>
            </text:list>
            <text:list text:style-name="L1">
              <text:list-header>
                <text:p><text:span text:style-name="T126"/></text:p>
                <text:p text:style-name="P26"><text:span text:style-name="T126">V</text:span><text:span text:style-name="T123">a rilasciato ai candidati che superano l’esame di Stato, ad eccezione dei candidati privatisti.</text:span></text:p>
                <text:p text:style-name="P26"><text:span text:style-name="T123">Va eventualmente adattato/integrato <text:s/>per gli alunni con disabilità in coerenza con il PEI e compilato </text:span><text:span text:style-name="T126">anche per quelli che ottengono esclusivamente l’attestato di credito formativo.</text:span></text:p>
                <text:p text:style-name="P26"><text:span text:style-name="T123">Gli </text:span><text:span text:style-name="T124">alunni dispensati da una o più prove</text:span><text:span text:style-name="T123"> o che sostengono una o più </text:span><text:span text:style-name="T124">prove differenziate</text:span><text:span text:style-name="T123"> non ricevono la relativa certificazione delle competenze da parte di INVALSI. E’ cura del Consiglio di classe integrare con puntuali elementi di informazione la certificazione delle competenze rilasciata dalla scuola.</text:span></text:p>
                <text:p text:style-name="P26"><text:span text:style-name="T123"/></text:p>
              </text:list-header>
            </text:list>
            <text:p text:style-name="P26"><text:span text:style-name="T123"/></text:p>
            <text:p><text:span text:style-name="T123"/></text:p>
            <text:p><text:span text:style-name="T123"/></text:p>
          </draw:text-box>
        </draw:frame>
        <draw:frame draw:style-name="gr106" draw:text-style-name="P76" draw:layer="layout" svg:width="25.6cm" svg:height="1.614cm" svg:x="1.4cm" svg:y="1.586cm">
          <draw:text-box>
            <text:p text:style-name="P13"><text:span text:style-name="T31">CERTIFICAZIONE DELLE COMPETENZ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9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3" draw:master-page-name="PAT_5f_Slide_25_20low_25_20resolution">
        <office:forms form:automatic-focus="false" form:apply-design-mode="false"/>
        <draw:custom-shape draw:name="CustomShape 2" draw:style-name="gr107" draw:text-style-name="P94" draw:layer="layout" svg:width="27cm" svg:height="13.141cm" svg:x="0.4cm" svg:y="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08" draw:text-style-name="P76" draw:layer="layout" svg:width="26.2cm" svg:height="2cm" svg:x="0.8cm" svg:y="1.4cm">
          <draw:text-box>
            <text:p text:style-name="P13"><text:span text:style-name="T31">CONTATTI</text:span></text:p>
          </draw:text-box>
        </draw:frame>
        <draw:frame draw:style-name="gr109" draw:text-style-name="P106" draw:layer="layout" svg:width="25.754cm" svg:height="21.581cm" svg:x="1.123cm" svg:y="2.8cm">
          <draw:text-box>
            <text:p><text:span text:style-name="T72"/></text:p>
            <text:p><text:span text:style-name="T72">Per eventuali comunicazioni e quesiti si forniscono i seguenti riferimenti:</text:span></text:p>
            <text:p><text:span text:style-name="T73">Incarico speciale esami di Stato </text:span></text:p>
            <text:p><text:span text:style-name="T72"><text:s/></text:span></text:p>
            <text:p><text:span text:style-name="T72">Direttore Incarico speciale esami di Stato </text:span></text:p>
            <text:p><text:span text:style-name="T72"/></text:p>
            <text:p><text:span text:style-name="T72">Dott. Francesco Cofone 0461/497273</text:span></text:p>
            <text:p><text:span text:style-name="T72"/></text:p>
            <text:p><text:span text:style-name="T72">Indirizzo mail: esami.monitoraggioparita@provincia.tn.it</text:span></text:p>
            <text:p><text:span text:style-name="T72"><text:s/></text:span></text:p>
            <text:p><text:span text:style-name="T72"/></text:p>
            <text:p><text:span text:style-name="T72">Dirigenti scolastici con incarichi ispettivi sugli esami di Stato primo ciclo</text:span></text:p>
            <text:p><text:span text:style-name="T72"/></text:p>
            <text:p><text:span text:style-name="T72">Dott.ssa Paola Sigmund 0461/497210</text:span></text:p>
            <text:p><text:span text:style-name="T72"/></text:p>
            <text:p><text:span text:style-name="T72">Dott.ssa Laura De Donno 0461/497226</text:span></text:p>
            <text:p><text:span text:style-name="T72"/></text:p>
            <text:p><text:span text:style-name="T72">Dott.ssa Matilde Carollo 0461/497296</text:span></text:p>
            <text:p><text:span text:style-name="T72"/></text:p>
            <text:p><text:span text:style-name="T72">Indirizzo mail: ispettoreesamedistato1@provincia.tn.it</text:span></text:p>
            <text:p><text:span text:style-name="T72"/></text:p>
            <text:p><text:span text:style-name="T72"/></text:p>
            <text:p><text:span text:style-name="T72"/></text:p>
            <text:p><text:span text:style-name="T72"/></text:p>
            <text:p><text:span text:style-name="T72"/></text:p>
            <text:p><text:span text:style-name="T72"/></text:p>
            <text:list text:style-name="L15">
              <text:list-header>
                <text:p><text:span text:style-name="T72"/></text:p>
                <text:p><text:span text:style-name="T72"/></text:p>
              </text:list-header>
            </text:list>
            <text:p><text:span text:style-name="T72"/></text:p>
            <text:p><text:span text:style-name="T72"/></text:p>
          </draw:text-box>
        </draw:frame>
        <presentation:notes draw:style-name="dp2">
          <draw:page-thumbnail draw:style-name="gr2" draw:layer="layout" svg:width="14.848cm" svg:height="11.136cm" svg:x="3.075cm" svg:y="2.257cm" draw:page-number="50" presentation:class="page"/>
          <draw:frame presentation:style-name="pr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3" draw:master-page-name="PAT_5f_Slide_25_20low_25_20resolution">
        <office:forms form:automatic-focus="false" form:apply-design-mode="false"/>
        <draw:frame draw:style-name="gr110" draw:text-style-name="P107" draw:layer="layout" svg:width="26.2cm" svg:height="5.2cm" svg:x="0.6cm" svg:y="6.6cm">
          <draw:text-box>
            <text:p text:style-name="P13"><text:span text:style-name="T127">GRAZIE PER L’ATTENZIONE</text:span></text:p>
            <text:p text:style-name="P13"><text:span text:style-name="T127">BUON LAVORO!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1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, 'Arial Unicode MS'" style:font-charset="x-symbol"/>
    <style:font-face style:name="Wingdings2" svg:font-family="Wingdings" style:font-pitch="variable" style:font-charset="x-symbol"/>
    <style:font-face style:name="Arial3" svg:font-family="Arial"/>
    <style:font-face style:name="Calibri2" svg:font-family="Calibri"/>
    <style:font-face style:name="Century Gothic1" svg:font-family="'Century Gothic'"/>
    <style:font-face style:name="DejaVu Sans2" svg:font-family="'DejaVu Sans'"/>
    <style:font-face style:name="OpenSymbol2" svg:font-family="OpenSymbol, 'Arial Unicode MS'"/>
    <style:font-face style:name="Rockwell1" svg:font-family="Rockwell"/>
    <style:font-face style:name="Rockwell Condensed1" svg:font-family="'Rockwell Condensed'"/>
    <style:font-face style:name="Rockwell Normale2" svg:font-family="'Rockwell Normale'"/>
    <style:font-face style:name="Symbol2" svg:font-family="Symbol"/>
    <style:font-face style:name="Courier New2" svg:font-family="'Courier New'" style:font-family-generic="modern" style:font-pitch="fixed"/>
    <style:font-face style:name="Arial2" svg:font-family="Arial" style:font-pitch="variable"/>
    <style:font-face style:name="Calibri1" svg:font-family="Calibri" style:font-pitch="variable"/>
    <style:font-face style:name="Century Gothic" svg:font-family="'Century Gothic'" style:font-pitch="variable"/>
    <style:font-face style:name="DejaVu Sans1" svg:font-family="'DejaVu Sans'" style:font-pitch="variable"/>
    <style:font-face style:name="Liberation Sans3" svg:font-family="'Liberation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OpenSymbol1" svg:font-family="OpenSymbol, 'Arial Unicode MS'" style:font-pitch="variable"/>
    <style:font-face style:name="Rockwell" svg:font-family="Rockwell" style:font-pitch="variable"/>
    <style:font-face style:name="Rockwell Condensed" svg:font-family="'Rockwell Condensed'" style:font-pitch="variable"/>
    <style:font-face style:name="Rockwell Normale1" svg:font-family="'Rockwell Normale'" style:font-pitch="variable"/>
    <style:font-face style:name="Symbol1" svg:font-family="Symbol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Rockwell Normale" svg:font-family="'Rockwell Normale'" style:font-family-generic="roman" style:font-pitch="variable"/>
    <style:font-face style:name="Segoe UI1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Liberation Sans2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Tahoma1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Calibri3" svg:font-family="Calibri" style:font-family-generic="system" style:font-pitch="variable"/>
    <style:font-face style:name="Courier New3" svg:font-family="'Courier New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Symbol3" svg:font-family="Symbol" style:font-family-generic="system" style:font-pitch="variable"/>
    <style:font-face style:name="Tahoma3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draw:fill-image draw:name="Bitmap_20_2" draw:display-name="Bitmap 2" xlink:href="Pictures/1000000000000676000004D89FF05D96D09CD3B0.jpg" xlink:type="simple" xlink:show="embed" xlink:actuate="onLoad"/>
    <draw:fill-image draw:name="background" xlink:href="Pictures/1000000000000676000004D8D61AC6EBA18A3C8A.jpg" xlink:type="simple" xlink:show="embed" xlink:actuate="onLoad"/>
    <draw:fill-image draw:name="msFillBitmap_20_7" draw:display-name="msFillBitmap 7" xlink:href="Pictures/1000000000000160000000D0F16E1385CEBE099F.png" xlink:type="simple" xlink:show="embed" xlink:actuate="onLoad"/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3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_5f_1" style:display-name="Predefinito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finito_5f_1" style:display-name="Predefinito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Normal" style:family="graphic">
      <style:paragraph-properties fo:margin-top="0.374cm" fo:margin-bottom="0cm" fo:text-align="start" style:text-autospace="none" style:writing-mode="lr-tb"/>
      <style:text-properties fo:color="#00000a" style:font-name="Calibri" fo:font-family="Calibri" style:font-family-generic="roman" style:font-pitch="variable" fo:font-size="11pt" fo:language="it" fo:country="IT" style:letter-kerning="true" style:font-name-asian="Segoe UI1" style:font-family-asian="'Segoe UI'" style:font-family-generic-asian="roman" style:font-pitch-asian="variable" style:font-size-asian="11pt" style:language-asian="ar" style:country-asian="SA"/>
    </style:style>
    <style:style style:name="Titolo_20_1" style:display-name="Titolo 1" style:family="graphic">
      <style:paragraph-properties fo:margin-top="1.494cm" fo:margin-bottom="0cm" fo:text-align="start" style:text-autospace="none" style:writing-mode="lr-tb"/>
      <style:text-properties fo:color="#365f91" style:font-name="Cambria" fo:font-family="Cambria" style:font-family-generic="roman" style:font-pitch="variable" fo:font-size="14pt" fo:language="it" fo:country="IT" fo:font-weight="bold" style:letter-kerning="true" style:font-name-asian="Segoe UI1" style:font-family-asian="'Segoe UI'" style:font-family-generic-asian="roman" style:font-pitch-asian="variable" style:font-size-asian="14pt" style:language-asian="ar" style:country-asian="SA" style:font-weight-asian="bold" style:font-weight-complex="bold"/>
    </style:style>
    <style:style style:name="Titolo_20_3" style:display-name="Titolo 3" style:family="graphic">
      <style:paragraph-properties fo:margin-top="0.864cm" fo:margin-bottom="0.864cm" style:line-height-at-least="0.827cm" fo:text-align="start" style:text-autospace="none" style:writing-mode="lr-tb"/>
      <style:text-properties fo:color="#00000a" style:font-name="Times New Roman" fo:font-family="'Times New Roman'" style:font-family-generic="roman" style:font-pitch="variable" fo:font-size="13.5pt" fo:language="it" fo:country="IT" fo:font-weight="bold" style:letter-kerning="true" style:font-name-asian="Times New Roman" style:font-family-asian="'Times New Roman'" style:font-family-generic-asian="roman" style:font-pitch-asian="variable" style:font-size-asian="13.5pt" style:language-asian="ar" style:country-asian="SA" style:font-weight-asian="bold" style:font-weight-complex="bold"/>
    </style:style>
    <style:style style:name="Carattere_20_di_20_numerazione" style:display-name="Carattere di numerazione" style:family="graphic">
      <style:paragraph-properties style:text-autospace="none"/>
    </style:style>
    <style:style style:name="Punti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ListLabel_20_844" style:display-name="ListLabel 844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843" style:display-name="ListLabel 843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842" style:display-name="ListLabel 842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841" style:display-name="ListLabel 841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840" style:display-name="ListLabel 840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839" style:display-name="ListLabel 839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838" style:display-name="ListLabel 838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837" style:display-name="ListLabel 837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836" style:display-name="ListLabel 836" style:family="graphic">
      <style:paragraph-properties style:text-autospace="none"/>
      <style:text-properties fo:color="#00000a" style:font-name="Calibri" fo:font-family="Calibri" style:font-family-generic="roman" style:font-pitch="variable" fo:font-size="13pt" style:font-name-asian="Symbol1" style:font-family-asian="Symbol" style:font-pitch-asian="variable"/>
    </style:style>
    <style:style style:name="ListLabel_20_835" style:display-name="ListLabel 835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834" style:display-name="ListLabel 834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833" style:display-name="ListLabel 833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832" style:display-name="ListLabel 832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831" style:display-name="ListLabel 831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830" style:display-name="ListLabel 830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829" style:display-name="ListLabel 829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828" style:display-name="ListLabel 828" style:family="graphic">
      <style:paragraph-properties style:text-autospace="none"/>
      <style:text-properties style:font-name-asian="Courier New1" style:font-family-asian="'Courier New'" style:font-family-generic-asian="modern" style:font-pitch-asian="variable" style:font-size-asian="10pt"/>
    </style:style>
    <style:style style:name="ListLabel_20_827" style:display-name="ListLabel 827" style:family="graphic">
      <style:paragraph-properties style:text-autospace="none"/>
      <style:text-properties style:font-name="Calibri" fo:font-family="Calibri" style:font-family-generic="roman" style:font-pitch="variable" fo:font-size="13pt" style:font-name-asian="Symbol1" style:font-family-asian="Symbol" style:font-pitch-asian="variable"/>
    </style:style>
    <style:style style:name="ListLabel_20_826" style:display-name="ListLabel 826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825" style:display-name="ListLabel 825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824" style:display-name="ListLabel 824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823" style:display-name="ListLabel 823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822" style:display-name="ListLabel 822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821" style:display-name="ListLabel 821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820" style:display-name="ListLabel 820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819" style:display-name="ListLabel 819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818" style:display-name="ListLabel 818" style:family="graphic">
      <style:paragraph-properties style:text-autospace="none"/>
      <style:text-properties fo:color="#00000a" style:font-name="Calibri" fo:font-family="Calibri" style:font-family-generic="roman" style:font-pitch="variable" fo:font-size="13pt" style:font-name-asian="Symbol1" style:font-family-asian="Symbol" style:font-pitch-asian="variable"/>
    </style:style>
    <style:style style:name="ListLabel_20_817" style:display-name="ListLabel 817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816" style:display-name="ListLabel 816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815" style:display-name="ListLabel 815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814" style:display-name="ListLabel 814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813" style:display-name="ListLabel 813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812" style:display-name="ListLabel 812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811" style:display-name="ListLabel 811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810" style:display-name="ListLabel 810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809" style:display-name="ListLabel 809" style:family="graphic">
      <style:paragraph-properties style:text-autospace="none"/>
      <style:text-properties fo:color="#00000a" style:font-name="Calibri" fo:font-family="Calibri" style:font-family-generic="roman" style:font-pitch="variable" style:font-name-asian="Symbol1" style:font-family-asian="Symbol" style:font-pitch-asian="variable"/>
    </style:style>
    <style:style style:name="ListLabel_20_808" style:display-name="ListLabel 808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807" style:display-name="ListLabel 807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806" style:display-name="ListLabel 806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805" style:display-name="ListLabel 805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804" style:display-name="ListLabel 804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803" style:display-name="ListLabel 803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802" style:display-name="ListLabel 802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801" style:display-name="ListLabel 801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800" style:display-name="ListLabel 800" style:family="graphic">
      <style:paragraph-properties style:text-autospace="none"/>
      <style:text-properties fo:color="#00000a" style:font-name="Calibri" fo:font-family="Calibri" style:font-family-generic="roman" style:font-pitch="variable" style:font-name-asian="Symbol1" style:font-family-asian="Symbol" style:font-pitch-asian="variable"/>
    </style:style>
    <style:style style:name="ListLabel_20_799" style:display-name="ListLabel 799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798" style:display-name="ListLabel 798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797" style:display-name="ListLabel 797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796" style:display-name="ListLabel 796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795" style:display-name="ListLabel 795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794" style:display-name="ListLabel 794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793" style:display-name="ListLabel 793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792" style:display-name="ListLabel 792" style:family="graphic">
      <style:paragraph-properties style:text-autospace="none"/>
      <style:text-properties style:font-name-asian="Courier New1" style:font-family-asian="'Courier New'" style:font-family-generic-asian="modern" style:font-pitch-asian="variable" style:font-size-asian="10pt"/>
    </style:style>
    <style:style style:name="ListLabel_20_791" style:display-name="ListLabel 791" style:family="graphic">
      <style:paragraph-properties style:text-autospace="none"/>
      <style:text-properties style:font-name="Calibri" fo:font-family="Calibri" style:font-family-generic="roman" style:font-pitch="variable" fo:font-size="10pt" style:font-name-asian="Symbol1" style:font-family-asian="Symbol" style:font-pitch-asian="variable"/>
    </style:style>
    <style:style style:name="ListLabel_20_790" style:display-name="ListLabel 790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789" style:display-name="ListLabel 789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788" style:display-name="ListLabel 788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787" style:display-name="ListLabel 787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786" style:display-name="ListLabel 786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785" style:display-name="ListLabel 785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784" style:display-name="ListLabel 784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783" style:display-name="ListLabel 783" style:family="graphic">
      <style:paragraph-properties style:text-autospace="none"/>
      <style:text-properties style:font-name-asian="Courier New1" style:font-family-asian="'Courier New'" style:font-family-generic-asian="modern" style:font-pitch-asian="variable" style:font-size-asian="10pt"/>
    </style:style>
    <style:style style:name="ListLabel_20_782" style:display-name="ListLabel 782" style:family="graphic">
      <style:paragraph-properties style:text-autospace="none"/>
      <style:text-properties fo:color="#00000a" style:font-name="Calibri" fo:font-family="Calibri" style:font-family-generic="roman" style:font-pitch="variable" fo:font-size="10pt" style:font-name-asian="Symbol1" style:font-family-asian="Symbol" style:font-pitch-asian="variable"/>
    </style:style>
    <style:style style:name="ListLabel_20_781" style:display-name="ListLabel 781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780" style:display-name="ListLabel 780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779" style:display-name="ListLabel 779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778" style:display-name="ListLabel 778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777" style:display-name="ListLabel 777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776" style:display-name="ListLabel 776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775" style:display-name="ListLabel 775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774" style:display-name="ListLabel 774" style:family="graphic">
      <style:paragraph-properties style:text-autospace="none"/>
      <style:text-properties style:font-name-asian="Courier New1" style:font-family-asian="'Courier New'" style:font-family-generic-asian="modern" style:font-pitch-asian="variable" style:font-size-asian="10pt"/>
    </style:style>
    <style:style style:name="ListLabel_20_773" style:display-name="ListLabel 773" style:family="graphic">
      <style:paragraph-properties style:text-autospace="none"/>
      <style:text-properties style:font-name="Calibri" fo:font-family="Calibri" style:font-family-generic="roman" style:font-pitch="variable" fo:font-size="10pt" style:font-name-asian="Symbol1" style:font-family-asian="Symbol" style:font-pitch-asian="variable"/>
    </style:style>
    <style:style style:name="ListLabel_20_772" style:display-name="ListLabel 772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771" style:display-name="ListLabel 771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770" style:display-name="ListLabel 770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769" style:display-name="ListLabel 769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768" style:display-name="ListLabel 768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767" style:display-name="ListLabel 767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766" style:display-name="ListLabel 766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765" style:display-name="ListLabel 765" style:family="graphic">
      <style:paragraph-properties style:text-autospace="none"/>
      <style:text-properties style:font-name-asian="Courier New1" style:font-family-asian="'Courier New'" style:font-family-generic-asian="modern" style:font-pitch-asian="variable" style:font-size-asian="10pt"/>
    </style:style>
    <style:style style:name="ListLabel_20_764" style:display-name="ListLabel 764" style:family="graphic">
      <style:paragraph-properties style:text-autospace="none"/>
      <style:text-properties style:font-name="Calibri" fo:font-family="Calibri" style:font-family-generic="roman" style:font-pitch="variable" fo:font-size="10pt" style:font-name-asian="Symbol1" style:font-family-asian="Symbol" style:font-pitch-asian="variable"/>
    </style:style>
    <style:style style:name="ListLabel_20_763" style:display-name="ListLabel 763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762" style:display-name="ListLabel 762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761" style:display-name="ListLabel 761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760" style:display-name="ListLabel 760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759" style:display-name="ListLabel 759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758" style:display-name="ListLabel 758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757" style:display-name="ListLabel 757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756" style:display-name="ListLabel 756" style:family="graphic">
      <style:paragraph-properties style:text-autospace="none"/>
      <style:text-properties style:font-name-asian="Courier New1" style:font-family-asian="'Courier New'" style:font-family-generic-asian="modern" style:font-pitch-asian="variable" style:font-size-asian="10pt"/>
    </style:style>
    <style:style style:name="ListLabel_20_755" style:display-name="ListLabel 755" style:family="graphic">
      <style:paragraph-properties style:text-autospace="none"/>
      <style:text-properties style:font-name-asian="Symbol1" style:font-family-asian="Symbol" style:font-pitch-asian="variable" style:font-size-asian="13pt"/>
    </style:style>
    <style:style style:name="ListLabel_20_754" style:display-name="ListLabel 754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753" style:display-name="ListLabel 753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752" style:display-name="ListLabel 752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751" style:display-name="ListLabel 751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750" style:display-name="ListLabel 750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749" style:display-name="ListLabel 749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748" style:display-name="ListLabel 748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747" style:display-name="ListLabel 747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746" style:display-name="ListLabel 746" style:family="graphic">
      <style:paragraph-properties style:text-autospace="none"/>
      <style:text-properties fo:color="#00000a" style:font-name="Calibri" fo:font-family="Calibri" style:font-family-generic="roman" style:font-pitch="variable" fo:font-size="13pt" style:font-name-asian="Symbol1" style:font-family-asian="Symbol" style:font-pitch-asian="variable"/>
    </style:style>
    <style:style style:name="ListLabel_20_745" style:display-name="ListLabel 745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744" style:display-name="ListLabel 744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743" style:display-name="ListLabel 743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742" style:display-name="ListLabel 742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741" style:display-name="ListLabel 741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740" style:display-name="ListLabel 740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739" style:display-name="ListLabel 739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738" style:display-name="ListLabel 738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737" style:display-name="ListLabel 737" style:family="graphic">
      <style:paragraph-properties style:text-autospace="none"/>
      <style:text-properties fo:color="#00000a" style:font-name="Calibri" fo:font-family="Calibri" style:font-family-generic="roman" style:font-pitch="variable" style:font-name-asian="Symbol1" style:font-family-asian="Symbol" style:font-pitch-asian="variable"/>
    </style:style>
    <style:style style:name="ListLabel_20_736" style:display-name="ListLabel 736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735" style:display-name="ListLabel 735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734" style:display-name="ListLabel 734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733" style:display-name="ListLabel 733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732" style:display-name="ListLabel 732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731" style:display-name="ListLabel 731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730" style:display-name="ListLabel 730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729" style:display-name="ListLabel 729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728" style:display-name="ListLabel 728" style:family="graphic">
      <style:paragraph-properties style:text-autospace="none"/>
      <style:text-properties fo:color="#00000a" style:font-name="Calibri" fo:font-family="Calibri" style:font-family-generic="roman" style:font-pitch="variable" style:font-name-asian="Symbol1" style:font-family-asian="Symbol" style:font-pitch-asian="variable"/>
    </style:style>
    <style:style style:name="ListLabel_20_727" style:display-name="ListLabel 727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726" style:display-name="ListLabel 726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725" style:display-name="ListLabel 725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724" style:display-name="ListLabel 724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723" style:display-name="ListLabel 723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722" style:display-name="ListLabel 722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721" style:display-name="ListLabel 721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720" style:display-name="ListLabel 720" style:family="graphic">
      <style:paragraph-properties style:text-autospace="none"/>
      <style:text-properties style:font-name-asian="Courier New1" style:font-family-asian="'Courier New'" style:font-family-generic-asian="modern" style:font-pitch-asian="variable" style:font-size-asian="10pt"/>
    </style:style>
    <style:style style:name="ListLabel_20_719" style:display-name="ListLabel 719" style:family="graphic">
      <style:paragraph-properties style:text-autospace="none"/>
      <style:text-properties style:font-name="Calibri" fo:font-family="Calibri" style:font-family-generic="roman" style:font-pitch="variable" fo:font-size="10pt" style:font-name-asian="Symbol1" style:font-family-asian="Symbol" style:font-pitch-asian="variable"/>
    </style:style>
    <style:style style:name="ListLabel_20_718" style:display-name="ListLabel 718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717" style:display-name="ListLabel 717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716" style:display-name="ListLabel 716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715" style:display-name="ListLabel 715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714" style:display-name="ListLabel 714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713" style:display-name="ListLabel 713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712" style:display-name="ListLabel 712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711" style:display-name="ListLabel 711" style:family="graphic">
      <style:paragraph-properties style:text-autospace="none"/>
      <style:text-properties style:font-name-asian="Courier New1" style:font-family-asian="'Courier New'" style:font-family-generic-asian="modern" style:font-pitch-asian="variable" style:font-size-asian="10pt"/>
    </style:style>
    <style:style style:name="ListLabel_20_710" style:display-name="ListLabel 710" style:family="graphic">
      <style:paragraph-properties style:text-autospace="none"/>
      <style:text-properties fo:color="#00000a" style:font-name="Calibri" fo:font-family="Calibri" style:font-family-generic="roman" style:font-pitch="variable" fo:font-size="10pt" style:font-name-asian="Symbol1" style:font-family-asian="Symbol" style:font-pitch-asian="variable"/>
    </style:style>
    <style:style style:name="ListLabel_20_709" style:display-name="ListLabel 709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708" style:display-name="ListLabel 708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707" style:display-name="ListLabel 707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706" style:display-name="ListLabel 706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705" style:display-name="ListLabel 705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704" style:display-name="ListLabel 704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703" style:display-name="ListLabel 703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702" style:display-name="ListLabel 702" style:family="graphic">
      <style:paragraph-properties style:text-autospace="none"/>
      <style:text-properties style:font-name-asian="Courier New1" style:font-family-asian="'Courier New'" style:font-family-generic-asian="modern" style:font-pitch-asian="variable" style:font-size-asian="10pt"/>
    </style:style>
    <style:style style:name="ListLabel_20_701" style:display-name="ListLabel 701" style:family="graphic">
      <style:paragraph-properties style:text-autospace="none"/>
      <style:text-properties style:font-name="Calibri" fo:font-family="Calibri" style:font-family-generic="roman" style:font-pitch="variable" fo:font-size="13pt" style:font-name-asian="Symbol1" style:font-family-asian="Symbol" style:font-pitch-asian="variable"/>
    </style:style>
    <style:style style:name="ListLabel_20_700" style:display-name="ListLabel 700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699" style:display-name="ListLabel 699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698" style:display-name="ListLabel 698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697" style:display-name="ListLabel 697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696" style:display-name="ListLabel 696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695" style:display-name="ListLabel 695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694" style:display-name="ListLabel 694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693" style:display-name="ListLabel 693" style:family="graphic">
      <style:paragraph-properties style:text-autospace="none"/>
      <style:text-properties style:font-name-asian="Courier New1" style:font-family-asian="'Courier New'" style:font-family-generic-asian="modern" style:font-pitch-asian="variable" style:font-size-asian="10pt"/>
    </style:style>
    <style:style style:name="ListLabel_20_692" style:display-name="ListLabel 692" style:family="graphic">
      <style:paragraph-properties style:text-autospace="none"/>
      <style:text-properties style:font-name="Calibri" fo:font-family="Calibri" style:font-family-generic="roman" style:font-pitch="variable" fo:font-size="10pt" style:font-name-asian="Symbol1" style:font-family-asian="Symbol" style:font-pitch-asian="variable"/>
    </style:style>
    <style:style style:name="ListLabel_20_691" style:display-name="ListLabel 691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690" style:display-name="ListLabel 690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689" style:display-name="ListLabel 689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688" style:display-name="ListLabel 688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687" style:display-name="ListLabel 687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686" style:display-name="ListLabel 686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685" style:display-name="ListLabel 685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684" style:display-name="ListLabel 684" style:family="graphic">
      <style:paragraph-properties style:text-autospace="none"/>
      <style:text-properties style:font-name-asian="Courier New1" style:font-family-asian="'Courier New'" style:font-family-generic-asian="modern" style:font-pitch-asian="variable" style:font-size-asian="10pt"/>
    </style:style>
    <style:style style:name="ListLabel_20_683" style:display-name="ListLabel 683" style:family="graphic">
      <style:paragraph-properties style:text-autospace="none"/>
      <style:text-properties style:font-name="Calibri" fo:font-family="Calibri" style:font-family-generic="roman" style:font-pitch="variable" fo:font-size="10pt" style:font-name-asian="Symbol1" style:font-family-asian="Symbol" style:font-pitch-asian="variable"/>
    </style:style>
    <style:style style:name="ListLabel_20_682" style:display-name="ListLabel 682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681" style:display-name="ListLabel 681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680" style:display-name="ListLabel 680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679" style:display-name="ListLabel 679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678" style:display-name="ListLabel 678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677" style:display-name="ListLabel 677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676" style:display-name="ListLabel 676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675" style:display-name="ListLabel 675" style:family="graphic">
      <style:paragraph-properties style:text-autospace="none"/>
      <style:text-properties style:font-name-asian="Courier New1" style:font-family-asian="'Courier New'" style:font-family-generic-asian="modern" style:font-pitch-asian="variable" style:font-size-asian="10pt"/>
    </style:style>
    <style:style style:name="ListLabel_20_674" style:display-name="ListLabel 674" style:family="graphic">
      <style:paragraph-properties style:text-autospace="none"/>
      <style:text-properties style:font-name="Calibri" fo:font-family="Calibri" style:font-family-generic="roman" style:font-pitch="variable" fo:font-size="13pt" style:font-name-asian="Symbol1" style:font-family-asian="Symbol" style:font-pitch-asian="variable"/>
    </style:style>
    <style:style style:name="ListLabel_20_673" style:display-name="ListLabel 673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672" style:display-name="ListLabel 672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671" style:display-name="ListLabel 671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670" style:display-name="ListLabel 670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669" style:display-name="ListLabel 669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668" style:display-name="ListLabel 668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667" style:display-name="ListLabel 667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666" style:display-name="ListLabel 666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665" style:display-name="ListLabel 665" style:family="graphic">
      <style:paragraph-properties style:text-autospace="none"/>
      <style:text-properties fo:color="#00000a" style:font-name-asian="Symbol1" style:font-family-asian="Symbol" style:font-pitch-asian="variable"/>
    </style:style>
    <style:style style:name="ListLabel_20_664" style:display-name="ListLabel 664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663" style:display-name="ListLabel 663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662" style:display-name="ListLabel 662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661" style:display-name="ListLabel 661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660" style:display-name="ListLabel 660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659" style:display-name="ListLabel 659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658" style:display-name="ListLabel 658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657" style:display-name="ListLabel 657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656" style:display-name="ListLabel 656" style:family="graphic">
      <style:paragraph-properties style:text-autospace="none"/>
      <style:text-properties fo:color="#00000a" style:font-name="Calibri" fo:font-family="Calibri" style:font-family-generic="roman" style:font-pitch="variable" style:font-name-asian="Symbol1" style:font-family-asian="Symbol" style:font-pitch-asian="variable"/>
    </style:style>
    <style:style style:name="ListLabel_20_655" style:display-name="ListLabel 655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654" style:display-name="ListLabel 654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653" style:display-name="ListLabel 653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652" style:display-name="ListLabel 652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651" style:display-name="ListLabel 651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650" style:display-name="ListLabel 650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649" style:display-name="ListLabel 649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648" style:display-name="ListLabel 648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647" style:display-name="ListLabel 647" style:family="graphic">
      <style:paragraph-properties style:text-autospace="none"/>
      <style:text-properties fo:color="#00000a" style:font-name="Calibri" fo:font-family="Calibri" style:font-family-generic="roman" style:font-pitch="variable" style:font-name-asian="Symbol1" style:font-family-asian="Symbol" style:font-pitch-asian="variable"/>
    </style:style>
    <style:style style:name="ListLabel_20_646" style:display-name="ListLabel 646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645" style:display-name="ListLabel 645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644" style:display-name="ListLabel 644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643" style:display-name="ListLabel 643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642" style:display-name="ListLabel 642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641" style:display-name="ListLabel 641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640" style:display-name="ListLabel 640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639" style:display-name="ListLabel 639" style:family="graphic">
      <style:paragraph-properties style:text-autospace="none"/>
      <style:text-properties style:font-name-asian="Courier New1" style:font-family-asian="'Courier New'" style:font-family-generic-asian="modern" style:font-pitch-asian="variable" style:font-size-asian="10pt"/>
    </style:style>
    <style:style style:name="ListLabel_20_638" style:display-name="ListLabel 638" style:family="graphic">
      <style:paragraph-properties style:text-autospace="none"/>
      <style:text-properties style:font-name="Calibri" fo:font-family="Calibri" style:font-family-generic="roman" style:font-pitch="variable" fo:font-size="10pt" style:font-name-asian="Symbol1" style:font-family-asian="Symbol" style:font-pitch-asian="variable"/>
    </style:style>
    <style:style style:name="ListLabel_20_637" style:display-name="ListLabel 637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636" style:display-name="ListLabel 636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635" style:display-name="ListLabel 635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634" style:display-name="ListLabel 634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633" style:display-name="ListLabel 633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632" style:display-name="ListLabel 632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631" style:display-name="ListLabel 631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630" style:display-name="ListLabel 630" style:family="graphic">
      <style:paragraph-properties style:text-autospace="none"/>
      <style:text-properties style:font-name-asian="Courier New1" style:font-family-asian="'Courier New'" style:font-family-generic-asian="modern" style:font-pitch-asian="variable" style:font-size-asian="10pt"/>
    </style:style>
    <style:style style:name="ListLabel_20_629" style:display-name="ListLabel 629" style:family="graphic">
      <style:paragraph-properties style:text-autospace="none"/>
      <style:text-properties fo:color="#00000a" style:font-name="Calibri" fo:font-family="Calibri" style:font-family-generic="roman" style:font-pitch="variable" fo:font-size="10pt" style:font-name-asian="Symbol1" style:font-family-asian="Symbol" style:font-pitch-asian="variable"/>
    </style:style>
    <style:style style:name="ListLabel_20_628" style:display-name="ListLabel 628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627" style:display-name="ListLabel 627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626" style:display-name="ListLabel 626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625" style:display-name="ListLabel 625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624" style:display-name="ListLabel 624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623" style:display-name="ListLabel 623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622" style:display-name="ListLabel 622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621" style:display-name="ListLabel 621" style:family="graphic">
      <style:paragraph-properties style:text-autospace="none"/>
      <style:text-properties style:font-name-asian="Courier New1" style:font-family-asian="'Courier New'" style:font-family-generic-asian="modern" style:font-pitch-asian="variable" style:font-size-asian="10pt"/>
    </style:style>
    <style:style style:name="ListLabel_20_620" style:display-name="ListLabel 620" style:family="graphic">
      <style:paragraph-properties style:text-autospace="none"/>
      <style:text-properties style:font-name-asian="Symbol1" style:font-family-asian="Symbol" style:font-pitch-asian="variable" style:font-size-asian="10pt"/>
    </style:style>
    <style:style style:name="ListLabel_20_619" style:display-name="ListLabel 619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618" style:display-name="ListLabel 618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617" style:display-name="ListLabel 617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616" style:display-name="ListLabel 616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615" style:display-name="ListLabel 615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614" style:display-name="ListLabel 614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613" style:display-name="ListLabel 613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612" style:display-name="ListLabel 612" style:family="graphic">
      <style:paragraph-properties style:text-autospace="none"/>
      <style:text-properties style:font-name-asian="Courier New1" style:font-family-asian="'Courier New'" style:font-family-generic-asian="modern" style:font-pitch-asian="variable" style:font-size-asian="10pt"/>
    </style:style>
    <style:style style:name="ListLabel_20_611" style:display-name="ListLabel 611" style:family="graphic">
      <style:paragraph-properties style:text-autospace="none"/>
      <style:text-properties style:font-name="Calibri" fo:font-family="Calibri" style:font-family-generic="roman" style:font-pitch="variable" fo:font-size="10pt" style:font-name-asian="Symbol1" style:font-family-asian="Symbol" style:font-pitch-asian="variable"/>
    </style:style>
    <style:style style:name="ListLabel_20_610" style:display-name="ListLabel 610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609" style:display-name="ListLabel 609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608" style:display-name="ListLabel 608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607" style:display-name="ListLabel 607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606" style:display-name="ListLabel 606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605" style:display-name="ListLabel 605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604" style:display-name="ListLabel 604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603" style:display-name="ListLabel 603" style:family="graphic">
      <style:paragraph-properties style:text-autospace="none"/>
      <style:text-properties style:font-name-asian="Courier New1" style:font-family-asian="'Courier New'" style:font-family-generic-asian="modern" style:font-pitch-asian="variable" style:font-size-asian="10pt"/>
    </style:style>
    <style:style style:name="ListLabel_20_602" style:display-name="ListLabel 602" style:family="graphic">
      <style:paragraph-properties style:text-autospace="none"/>
      <style:text-properties style:font-name="Calibri" fo:font-family="Calibri" style:font-family-generic="roman" style:font-pitch="variable" fo:font-size="10pt" style:font-name-asian="Symbol1" style:font-family-asian="Symbol" style:font-pitch-asian="variable"/>
    </style:style>
    <style:style style:name="ListLabel_20_601" style:display-name="ListLabel 601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600" style:display-name="ListLabel 600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599" style:display-name="ListLabel 599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598" style:display-name="ListLabel 598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597" style:display-name="ListLabel 597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596" style:display-name="ListLabel 596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595" style:display-name="ListLabel 595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594" style:display-name="ListLabel 594" style:family="graphic">
      <style:paragraph-properties style:text-autospace="none"/>
      <style:text-properties style:font-name-asian="Courier New1" style:font-family-asian="'Courier New'" style:font-family-generic-asian="modern" style:font-pitch-asian="variable" style:font-size-asian="10pt"/>
    </style:style>
    <style:style style:name="ListLabel_20_593" style:display-name="ListLabel 593" style:family="graphic">
      <style:paragraph-properties style:text-autospace="none"/>
      <style:text-properties style:font-name-asian="Symbol1" style:font-family-asian="Symbol" style:font-pitch-asian="variable" style:font-size-asian="10pt"/>
    </style:style>
    <style:style style:name="ListLabel_20_592" style:display-name="ListLabel 592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591" style:display-name="ListLabel 591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590" style:display-name="ListLabel 590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589" style:display-name="ListLabel 589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588" style:display-name="ListLabel 588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587" style:display-name="ListLabel 587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586" style:display-name="ListLabel 586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585" style:display-name="ListLabel 585" style:family="graphic">
      <style:paragraph-properties style:text-autospace="none"/>
      <style:text-properties style:font-name-asian="Courier New1" style:font-family-asian="'Courier New'" style:font-family-generic-asian="modern" style:font-pitch-asian="variable" style:font-size-asian="10pt"/>
    </style:style>
    <style:style style:name="ListLabel_20_584" style:display-name="ListLabel 584" style:family="graphic">
      <style:paragraph-properties style:text-autospace="none"/>
      <style:text-properties style:font-name-asian="Symbol1" style:font-family-asian="Symbol" style:font-pitch-asian="variable" style:font-size-asian="10pt"/>
    </style:style>
    <style:style style:name="ListLabel_20_583" style:display-name="ListLabel 583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582" style:display-name="ListLabel 582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581" style:display-name="ListLabel 581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580" style:display-name="ListLabel 580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579" style:display-name="ListLabel 579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578" style:display-name="ListLabel 578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577" style:display-name="ListLabel 577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576" style:display-name="ListLabel 576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575" style:display-name="ListLabel 575" style:family="graphic">
      <style:paragraph-properties style:text-autospace="none"/>
      <style:text-properties fo:color="#00000a" style:font-name-asian="Symbol1" style:font-family-asian="Symbol" style:font-pitch-asian="variable"/>
    </style:style>
    <style:style style:name="ListLabel_20_574" style:display-name="ListLabel 574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573" style:display-name="ListLabel 573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572" style:display-name="ListLabel 572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571" style:display-name="ListLabel 571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570" style:display-name="ListLabel 570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569" style:display-name="ListLabel 569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568" style:display-name="ListLabel 568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567" style:display-name="ListLabel 567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566" style:display-name="ListLabel 566" style:family="graphic">
      <style:paragraph-properties style:text-autospace="none"/>
      <style:text-properties fo:color="#00000a" style:font-name="Calibri" fo:font-family="Calibri" style:font-family-generic="roman" style:font-pitch="variable" style:font-name-asian="Symbol1" style:font-family-asian="Symbol" style:font-pitch-asian="variable"/>
    </style:style>
    <style:style style:name="ListLabel_20_565" style:display-name="ListLabel 565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564" style:display-name="ListLabel 564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563" style:display-name="ListLabel 563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562" style:display-name="ListLabel 562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561" style:display-name="ListLabel 561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560" style:display-name="ListLabel 560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559" style:display-name="ListLabel 559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558" style:display-name="ListLabel 558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557" style:display-name="ListLabel 557" style:family="graphic">
      <style:paragraph-properties style:text-autospace="none"/>
      <style:text-properties fo:color="#00000a" style:font-name="Calibri" fo:font-family="Calibri" style:font-family-generic="roman" style:font-pitch="variable" style:font-name-asian="Symbol1" style:font-family-asian="Symbol" style:font-pitch-asian="variable"/>
    </style:style>
    <style:style style:name="ListLabel_20_556" style:display-name="ListLabel 556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555" style:display-name="ListLabel 555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554" style:display-name="ListLabel 554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553" style:display-name="ListLabel 553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552" style:display-name="ListLabel 552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551" style:display-name="ListLabel 551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550" style:display-name="ListLabel 550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549" style:display-name="ListLabel 549" style:family="graphic">
      <style:paragraph-properties style:text-autospace="none"/>
      <style:text-properties style:font-name-asian="Courier New1" style:font-family-asian="'Courier New'" style:font-family-generic-asian="modern" style:font-pitch-asian="variable" style:font-size-asian="10pt"/>
    </style:style>
    <style:style style:name="ListLabel_20_548" style:display-name="ListLabel 548" style:family="graphic">
      <style:paragraph-properties style:text-autospace="none"/>
      <style:text-properties style:font-name="Calibri" fo:font-family="Calibri" style:font-family-generic="roman" style:font-pitch="variable" fo:font-size="10pt" style:font-name-asian="Symbol1" style:font-family-asian="Symbol" style:font-pitch-asian="variable"/>
    </style:style>
    <style:style style:name="ListLabel_20_547" style:display-name="ListLabel 547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546" style:display-name="ListLabel 546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545" style:display-name="ListLabel 545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544" style:display-name="ListLabel 544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543" style:display-name="ListLabel 543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542" style:display-name="ListLabel 542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541" style:display-name="ListLabel 541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540" style:display-name="ListLabel 540" style:family="graphic">
      <style:paragraph-properties style:text-autospace="none"/>
      <style:text-properties style:font-name-asian="Courier New1" style:font-family-asian="'Courier New'" style:font-family-generic-asian="modern" style:font-pitch-asian="variable" style:font-size-asian="10pt"/>
    </style:style>
    <style:style style:name="ListLabel_20_539" style:display-name="ListLabel 539" style:family="graphic">
      <style:paragraph-properties style:text-autospace="none"/>
      <style:text-properties fo:color="#00000a" style:font-name="Calibri" fo:font-family="Calibri" style:font-family-generic="roman" style:font-pitch="variable" fo:font-size="10pt" style:font-name-asian="Symbol1" style:font-family-asian="Symbol" style:font-pitch-asian="variable"/>
    </style:style>
    <style:style style:name="ListLabel_20_538" style:display-name="ListLabel 538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537" style:display-name="ListLabel 537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536" style:display-name="ListLabel 536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535" style:display-name="ListLabel 535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534" style:display-name="ListLabel 534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533" style:display-name="ListLabel 533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532" style:display-name="ListLabel 532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531" style:display-name="ListLabel 531" style:family="graphic">
      <style:paragraph-properties style:text-autospace="none"/>
      <style:text-properties style:font-name-asian="Courier New1" style:font-family-asian="'Courier New'" style:font-family-generic-asian="modern" style:font-pitch-asian="variable" style:font-size-asian="10pt"/>
    </style:style>
    <style:style style:name="ListLabel_20_530" style:display-name="ListLabel 530" style:family="graphic">
      <style:paragraph-properties style:text-autospace="none"/>
      <style:text-properties style:font-name="Calibri" fo:font-family="Calibri" style:font-family-generic="roman" style:font-pitch="variable" fo:font-size="10pt" style:font-name-asian="Symbol1" style:font-family-asian="Symbol" style:font-pitch-asian="variable"/>
    </style:style>
    <style:style style:name="ListLabel_20_529" style:display-name="ListLabel 529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528" style:display-name="ListLabel 528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527" style:display-name="ListLabel 527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526" style:display-name="ListLabel 526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525" style:display-name="ListLabel 525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524" style:display-name="ListLabel 524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523" style:display-name="ListLabel 523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522" style:display-name="ListLabel 522" style:family="graphic">
      <style:paragraph-properties style:text-autospace="none"/>
      <style:text-properties style:font-name-asian="Courier New1" style:font-family-asian="'Courier New'" style:font-family-generic-asian="modern" style:font-pitch-asian="variable" style:font-size-asian="10pt"/>
    </style:style>
    <style:style style:name="ListLabel_20_521" style:display-name="ListLabel 521" style:family="graphic">
      <style:paragraph-properties style:text-autospace="none"/>
      <style:text-properties style:font-name="Calibri" fo:font-family="Calibri" style:font-family-generic="roman" style:font-pitch="variable" fo:font-size="10pt" style:font-name-asian="Symbol1" style:font-family-asian="Symbol" style:font-pitch-asian="variable"/>
    </style:style>
    <style:style style:name="ListLabel_20_520" style:display-name="ListLabel 520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519" style:display-name="ListLabel 519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518" style:display-name="ListLabel 518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517" style:display-name="ListLabel 517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516" style:display-name="ListLabel 516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515" style:display-name="ListLabel 515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514" style:display-name="ListLabel 514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513" style:display-name="ListLabel 513" style:family="graphic">
      <style:paragraph-properties style:text-autospace="none"/>
      <style:text-properties style:font-name-asian="Courier New1" style:font-family-asian="'Courier New'" style:font-family-generic-asian="modern" style:font-pitch-asian="variable" style:font-size-asian="10pt"/>
    </style:style>
    <style:style style:name="ListLabel_20_512" style:display-name="ListLabel 512" style:family="graphic">
      <style:paragraph-properties style:text-autospace="none"/>
      <style:text-properties style:font-name="Calibri" fo:font-family="Calibri" style:font-family-generic="roman" style:font-pitch="variable" fo:font-size="10pt" style:font-name-asian="Symbol1" style:font-family-asian="Symbol" style:font-pitch-asian="variable"/>
    </style:style>
    <style:style style:name="ListLabel_20_511" style:display-name="ListLabel 511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510" style:display-name="ListLabel 510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509" style:display-name="ListLabel 509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508" style:display-name="ListLabel 508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507" style:display-name="ListLabel 507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506" style:display-name="ListLabel 506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505" style:display-name="ListLabel 505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504" style:display-name="ListLabel 504" style:family="graphic">
      <style:paragraph-properties style:text-autospace="none"/>
      <style:text-properties style:font-name-asian="Courier New1" style:font-family-asian="'Courier New'" style:font-family-generic-asian="modern" style:font-pitch-asian="variable" style:font-size-asian="10pt"/>
    </style:style>
    <style:style style:name="ListLabel_20_503" style:display-name="ListLabel 503" style:family="graphic">
      <style:paragraph-properties style:text-autospace="none"/>
      <style:text-properties style:font-name-asian="Symbol1" style:font-family-asian="Symbol" style:font-pitch-asian="variable" style:font-size-asian="10pt"/>
    </style:style>
    <style:style style:name="ListLabel_20_502" style:display-name="ListLabel 502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501" style:display-name="ListLabel 501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500" style:display-name="ListLabel 500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499" style:display-name="ListLabel 499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498" style:display-name="ListLabel 498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497" style:display-name="ListLabel 497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496" style:display-name="ListLabel 496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495" style:display-name="ListLabel 495" style:family="graphic">
      <style:paragraph-properties style:text-autospace="none"/>
      <style:text-properties style:font-name-asian="Courier New1" style:font-family-asian="'Courier New'" style:font-family-generic-asian="modern" style:font-pitch-asian="variable" style:font-size-asian="10pt"/>
    </style:style>
    <style:style style:name="ListLabel_20_494" style:display-name="ListLabel 494" style:family="graphic">
      <style:paragraph-properties style:text-autospace="none"/>
      <style:text-properties style:font-name="Calibri" fo:font-family="Calibri" style:font-family-generic="roman" style:font-pitch="variable" fo:font-size="10pt" style:font-name-asian="Symbol1" style:font-family-asian="Symbol" style:font-pitch-asian="variable"/>
    </style:style>
    <style:style style:name="ListLabel_20_493" style:display-name="ListLabel 493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492" style:display-name="ListLabel 492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491" style:display-name="ListLabel 491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490" style:display-name="ListLabel 490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489" style:display-name="ListLabel 489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488" style:display-name="ListLabel 488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487" style:display-name="ListLabel 487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486" style:display-name="ListLabel 486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485" style:display-name="ListLabel 485" style:family="graphic">
      <style:paragraph-properties style:text-autospace="none"/>
      <style:text-properties fo:color="#00000a" style:font-name-asian="Symbol1" style:font-family-asian="Symbol" style:font-pitch-asian="variable"/>
    </style:style>
    <style:style style:name="ListLabel_20_484" style:display-name="ListLabel 484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483" style:display-name="ListLabel 483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482" style:display-name="ListLabel 482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481" style:display-name="ListLabel 481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480" style:display-name="ListLabel 480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479" style:display-name="ListLabel 479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478" style:display-name="ListLabel 478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477" style:display-name="ListLabel 477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476" style:display-name="ListLabel 476" style:family="graphic">
      <style:paragraph-properties style:text-autospace="none"/>
      <style:text-properties fo:color="#00000a" style:font-name="Calibri" fo:font-family="Calibri" style:font-family-generic="roman" style:font-pitch="variable" style:font-name-asian="Symbol1" style:font-family-asian="Symbol" style:font-pitch-asian="variable"/>
    </style:style>
    <style:style style:name="ListLabel_20_475" style:display-name="ListLabel 475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474" style:display-name="ListLabel 474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473" style:display-name="ListLabel 473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472" style:display-name="ListLabel 472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471" style:display-name="ListLabel 471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470" style:display-name="ListLabel 470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469" style:display-name="ListLabel 469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468" style:display-name="ListLabel 468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467" style:display-name="ListLabel 467" style:family="graphic">
      <style:paragraph-properties style:text-autospace="none"/>
      <style:text-properties fo:color="#00000a" style:font-name="Calibri" fo:font-family="Calibri" style:font-family-generic="roman" style:font-pitch="variable" style:font-name-asian="Symbol1" style:font-family-asian="Symbol" style:font-pitch-asian="variable"/>
    </style:style>
    <style:style style:name="ListLabel_20_466" style:display-name="ListLabel 466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465" style:display-name="ListLabel 465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464" style:display-name="ListLabel 464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463" style:display-name="ListLabel 463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462" style:display-name="ListLabel 462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461" style:display-name="ListLabel 461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460" style:display-name="ListLabel 460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459" style:display-name="ListLabel 459" style:family="graphic">
      <style:paragraph-properties style:text-autospace="none"/>
      <style:text-properties style:font-name-asian="Courier New1" style:font-family-asian="'Courier New'" style:font-family-generic-asian="modern" style:font-pitch-asian="variable" style:font-size-asian="10pt"/>
    </style:style>
    <style:style style:name="ListLabel_20_458" style:display-name="ListLabel 458" style:family="graphic">
      <style:paragraph-properties style:text-autospace="none"/>
      <style:text-properties style:font-name="Calibri" fo:font-family="Calibri" style:font-family-generic="roman" style:font-pitch="variable" fo:font-size="10pt" style:font-name-asian="Symbol1" style:font-family-asian="Symbol" style:font-pitch-asian="variable"/>
    </style:style>
    <style:style style:name="ListLabel_20_457" style:display-name="ListLabel 457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456" style:display-name="ListLabel 456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455" style:display-name="ListLabel 455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454" style:display-name="ListLabel 454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453" style:display-name="ListLabel 453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452" style:display-name="ListLabel 452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451" style:display-name="ListLabel 451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450" style:display-name="ListLabel 450" style:family="graphic">
      <style:paragraph-properties style:text-autospace="none"/>
      <style:text-properties style:font-name-asian="Courier New1" style:font-family-asian="'Courier New'" style:font-family-generic-asian="modern" style:font-pitch-asian="variable" style:font-size-asian="10pt"/>
    </style:style>
    <style:style style:name="ListLabel_20_449" style:display-name="ListLabel 449" style:family="graphic">
      <style:paragraph-properties style:text-autospace="none"/>
      <style:text-properties fo:color="#00000a" style:font-name="Calibri" fo:font-family="Calibri" style:font-family-generic="roman" style:font-pitch="variable" fo:font-size="10pt" style:font-name-asian="Symbol1" style:font-family-asian="Symbol" style:font-pitch-asian="variable"/>
    </style:style>
    <style:style style:name="ListLabel_20_448" style:display-name="ListLabel 448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447" style:display-name="ListLabel 447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446" style:display-name="ListLabel 446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445" style:display-name="ListLabel 445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444" style:display-name="ListLabel 444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443" style:display-name="ListLabel 443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442" style:display-name="ListLabel 442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441" style:display-name="ListLabel 441" style:family="graphic">
      <style:paragraph-properties style:text-autospace="none"/>
      <style:text-properties style:font-name-asian="Courier New1" style:font-family-asian="'Courier New'" style:font-family-generic-asian="modern" style:font-pitch-asian="variable" style:font-size-asian="10pt"/>
    </style:style>
    <style:style style:name="ListLabel_20_440" style:display-name="ListLabel 440" style:family="graphic">
      <style:paragraph-properties style:text-autospace="none"/>
      <style:text-properties style:font-name="Calibri" fo:font-family="Calibri" style:font-family-generic="roman" style:font-pitch="variable" fo:font-size="10pt" style:font-name-asian="Symbol1" style:font-family-asian="Symbol" style:font-pitch-asian="variable"/>
    </style:style>
    <style:style style:name="ListLabel_20_439" style:display-name="ListLabel 439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438" style:display-name="ListLabel 438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437" style:display-name="ListLabel 437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436" style:display-name="ListLabel 436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435" style:display-name="ListLabel 435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434" style:display-name="ListLabel 434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433" style:display-name="ListLabel 433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432" style:display-name="ListLabel 432" style:family="graphic">
      <style:paragraph-properties style:text-autospace="none"/>
      <style:text-properties style:font-name-asian="Courier New1" style:font-family-asian="'Courier New'" style:font-family-generic-asian="modern" style:font-pitch-asian="variable" style:font-size-asian="10pt"/>
    </style:style>
    <style:style style:name="ListLabel_20_431" style:display-name="ListLabel 431" style:family="graphic">
      <style:paragraph-properties style:text-autospace="none"/>
      <style:text-properties style:font-name="Calibri" fo:font-family="Calibri" style:font-family-generic="roman" style:font-pitch="variable" fo:font-size="10pt" style:font-name-asian="Symbol1" style:font-family-asian="Symbol" style:font-pitch-asian="variable"/>
    </style:style>
    <style:style style:name="ListLabel_20_430" style:display-name="ListLabel 430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429" style:display-name="ListLabel 429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428" style:display-name="ListLabel 428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427" style:display-name="ListLabel 427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426" style:display-name="ListLabel 426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425" style:display-name="ListLabel 425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424" style:display-name="ListLabel 424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423" style:display-name="ListLabel 423" style:family="graphic">
      <style:paragraph-properties style:text-autospace="none"/>
      <style:text-properties style:font-name-asian="Courier New1" style:font-family-asian="'Courier New'" style:font-family-generic-asian="modern" style:font-pitch-asian="variable" style:font-size-asian="10pt"/>
    </style:style>
    <style:style style:name="ListLabel_20_422" style:display-name="ListLabel 422" style:family="graphic">
      <style:paragraph-properties style:text-autospace="none"/>
      <style:text-properties style:font-name="Calibri" fo:font-family="Calibri" style:font-family-generic="roman" style:font-pitch="variable" fo:font-size="10pt" style:font-name-asian="Symbol1" style:font-family-asian="Symbol" style:font-pitch-asian="variable"/>
    </style:style>
    <style:style style:name="ListLabel_20_421" style:display-name="ListLabel 421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420" style:display-name="ListLabel 420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419" style:display-name="ListLabel 419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418" style:display-name="ListLabel 418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417" style:display-name="ListLabel 417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416" style:display-name="ListLabel 416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415" style:display-name="ListLabel 415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414" style:display-name="ListLabel 414" style:family="graphic">
      <style:paragraph-properties style:text-autospace="none"/>
      <style:text-properties style:font-name-asian="Courier New1" style:font-family-asian="'Courier New'" style:font-family-generic-asian="modern" style:font-pitch-asian="variable" style:font-size-asian="10pt"/>
    </style:style>
    <style:style style:name="ListLabel_20_413" style:display-name="ListLabel 413" style:family="graphic">
      <style:paragraph-properties style:text-autospace="none"/>
      <style:text-properties style:font-name-asian="Symbol1" style:font-family-asian="Symbol" style:font-pitch-asian="variable" style:font-size-asian="10pt"/>
    </style:style>
    <style:style style:name="ListLabel_20_412" style:display-name="ListLabel 412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411" style:display-name="ListLabel 411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410" style:display-name="ListLabel 410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409" style:display-name="ListLabel 409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408" style:display-name="ListLabel 408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407" style:display-name="ListLabel 407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406" style:display-name="ListLabel 406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405" style:display-name="ListLabel 405" style:family="graphic">
      <style:paragraph-properties style:text-autospace="none"/>
      <style:text-properties style:font-name-asian="Courier New1" style:font-family-asian="'Courier New'" style:font-family-generic-asian="modern" style:font-pitch-asian="variable" style:font-size-asian="10pt"/>
    </style:style>
    <style:style style:name="ListLabel_20_404" style:display-name="ListLabel 404" style:family="graphic">
      <style:paragraph-properties style:text-autospace="none"/>
      <style:text-properties style:font-name="Calibri" fo:font-family="Calibri" style:font-family-generic="roman" style:font-pitch="variable" fo:font-size="10pt" style:font-name-asian="Symbol1" style:font-family-asian="Symbol" style:font-pitch-asian="variable"/>
    </style:style>
    <style:style style:name="ListLabel_20_403" style:display-name="ListLabel 403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402" style:display-name="ListLabel 402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401" style:display-name="ListLabel 401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400" style:display-name="ListLabel 400" style:family="graphic">
      <style:paragraph-properties style:text-autospace="none"/>
      <style:text-properties fo:color="#00000a"/>
    </style:style>
    <style:style style:name="ListLabel_20_399" style:display-name="ListLabel 399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98" style:display-name="ListLabel 398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397" style:display-name="ListLabel 397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96" style:display-name="ListLabel 396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95" style:display-name="ListLabel 395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394" style:display-name="ListLabel 394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93" style:display-name="ListLabel 393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92" style:display-name="ListLabel 392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391" style:display-name="ListLabel 391" style:family="graphic">
      <style:paragraph-properties style:text-autospace="none"/>
      <style:text-properties fo:color="#00000a" style:font-name="Calibri" fo:font-family="Calibri" style:font-family-generic="roman" style:font-pitch="variable" style:font-name-asian="Symbol1" style:font-family-asian="Symbol" style:font-pitch-asian="variable"/>
    </style:style>
    <style:style style:name="ListLabel_20_390" style:display-name="ListLabel 390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89" style:display-name="ListLabel 389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388" style:display-name="ListLabel 388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87" style:display-name="ListLabel 387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86" style:display-name="ListLabel 386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385" style:display-name="ListLabel 385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84" style:display-name="ListLabel 384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83" style:display-name="ListLabel 383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382" style:display-name="ListLabel 382" style:family="graphic">
      <style:paragraph-properties style:text-autospace="none"/>
      <style:text-properties fo:color="#00000a" style:font-name="Calibri" fo:font-family="Calibri" style:font-family-generic="roman" style:font-pitch="variable" style:font-name-asian="Symbol1" style:font-family-asian="Symbol" style:font-pitch-asian="variable"/>
    </style:style>
    <style:style style:name="ListLabel_20_381" style:display-name="ListLabel 381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380" style:display-name="ListLabel 380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379" style:display-name="ListLabel 379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378" style:display-name="ListLabel 378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377" style:display-name="ListLabel 377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376" style:display-name="ListLabel 376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375" style:display-name="ListLabel 375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374" style:display-name="ListLabel 374" style:family="graphic">
      <style:paragraph-properties style:text-autospace="none"/>
      <style:text-properties style:font-name-asian="Courier New1" style:font-family-asian="'Courier New'" style:font-family-generic-asian="modern" style:font-pitch-asian="variable" style:font-size-asian="10pt"/>
    </style:style>
    <style:style style:name="ListLabel_20_373" style:display-name="ListLabel 373" style:family="graphic">
      <style:paragraph-properties style:text-autospace="none"/>
      <style:text-properties style:font-name="Calibri" fo:font-family="Calibri" style:font-family-generic="roman" style:font-pitch="variable" fo:font-size="10pt" style:font-name-asian="Symbol1" style:font-family-asian="Symbol" style:font-pitch-asian="variable"/>
    </style:style>
    <style:style style:name="ListLabel_20_372" style:display-name="ListLabel 372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371" style:display-name="ListLabel 371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370" style:display-name="ListLabel 370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369" style:display-name="ListLabel 369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368" style:display-name="ListLabel 368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367" style:display-name="ListLabel 367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366" style:display-name="ListLabel 366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365" style:display-name="ListLabel 365" style:family="graphic">
      <style:paragraph-properties style:text-autospace="none"/>
      <style:text-properties style:font-name-asian="Courier New1" style:font-family-asian="'Courier New'" style:font-family-generic-asian="modern" style:font-pitch-asian="variable" style:font-size-asian="10pt"/>
    </style:style>
    <style:style style:name="ListLabel_20_364" style:display-name="ListLabel 364" style:family="graphic">
      <style:paragraph-properties style:text-autospace="none"/>
      <style:text-properties fo:color="#00000a" style:font-name="Calibri" fo:font-family="Calibri" style:font-family-generic="roman" style:font-pitch="variable" fo:font-size="10pt" style:font-name-asian="Symbol1" style:font-family-asian="Symbol" style:font-pitch-asian="variable"/>
    </style:style>
    <style:style style:name="ListLabel_20_363" style:display-name="ListLabel 363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362" style:display-name="ListLabel 362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361" style:display-name="ListLabel 361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360" style:display-name="ListLabel 360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359" style:display-name="ListLabel 359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358" style:display-name="ListLabel 358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357" style:display-name="ListLabel 357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356" style:display-name="ListLabel 356" style:family="graphic">
      <style:paragraph-properties style:text-autospace="none"/>
      <style:text-properties style:font-name-asian="Courier New1" style:font-family-asian="'Courier New'" style:font-family-generic-asian="modern" style:font-pitch-asian="variable" style:font-size-asian="10pt"/>
    </style:style>
    <style:style style:name="ListLabel_20_355" style:display-name="ListLabel 355" style:family="graphic">
      <style:paragraph-properties style:text-autospace="none"/>
      <style:text-properties style:font-name="Calibri" fo:font-family="Calibri" style:font-family-generic="roman" style:font-pitch="variable" fo:font-size="10pt" style:font-name-asian="Symbol1" style:font-family-asian="Symbol" style:font-pitch-asian="variable"/>
    </style:style>
    <style:style style:name="ListLabel_20_354" style:display-name="ListLabel 354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353" style:display-name="ListLabel 353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352" style:display-name="ListLabel 352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351" style:display-name="ListLabel 351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350" style:display-name="ListLabel 350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349" style:display-name="ListLabel 349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348" style:display-name="ListLabel 348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347" style:display-name="ListLabel 347" style:family="graphic">
      <style:paragraph-properties style:text-autospace="none"/>
      <style:text-properties style:font-name-asian="Courier New1" style:font-family-asian="'Courier New'" style:font-family-generic-asian="modern" style:font-pitch-asian="variable" style:font-size-asian="10pt"/>
    </style:style>
    <style:style style:name="ListLabel_20_346" style:display-name="ListLabel 346" style:family="graphic">
      <style:paragraph-properties style:text-autospace="none"/>
      <style:text-properties style:font-name="Calibri" fo:font-family="Calibri" style:font-family-generic="roman" style:font-pitch="variable" fo:font-size="10pt" style:font-name-asian="Symbol1" style:font-family-asian="Symbol" style:font-pitch-asian="variable"/>
    </style:style>
    <style:style style:name="ListLabel_20_345" style:display-name="ListLabel 345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344" style:display-name="ListLabel 344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343" style:display-name="ListLabel 343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342" style:display-name="ListLabel 342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341" style:display-name="ListLabel 341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340" style:display-name="ListLabel 340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339" style:display-name="ListLabel 339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338" style:display-name="ListLabel 338" style:family="graphic">
      <style:paragraph-properties style:text-autospace="none"/>
      <style:text-properties style:font-name-asian="Courier New1" style:font-family-asian="'Courier New'" style:font-family-generic-asian="modern" style:font-pitch-asian="variable" style:font-size-asian="10pt"/>
    </style:style>
    <style:style style:name="ListLabel_20_337" style:display-name="ListLabel 337" style:family="graphic">
      <style:paragraph-properties style:text-autospace="none"/>
      <style:text-properties style:font-name="Calibri" fo:font-family="Calibri" style:font-family-generic="roman" style:font-pitch="variable" fo:font-size="10pt" style:font-name-asian="Symbol1" style:font-family-asian="Symbol" style:font-pitch-asian="variable"/>
    </style:style>
    <style:style style:name="ListLabel_20_336" style:display-name="ListLabel 336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335" style:display-name="ListLabel 335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334" style:display-name="ListLabel 334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333" style:display-name="ListLabel 333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332" style:display-name="ListLabel 332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331" style:display-name="ListLabel 331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330" style:display-name="ListLabel 330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329" style:display-name="ListLabel 329" style:family="graphic">
      <style:paragraph-properties style:text-autospace="none"/>
      <style:text-properties style:font-name-asian="Courier New1" style:font-family-asian="'Courier New'" style:font-family-generic-asian="modern" style:font-pitch-asian="variable" style:font-size-asian="10pt"/>
    </style:style>
    <style:style style:name="ListLabel_20_328" style:display-name="ListLabel 328" style:family="graphic">
      <style:paragraph-properties style:text-autospace="none"/>
      <style:text-properties style:font-name-asian="Symbol1" style:font-family-asian="Symbol" style:font-pitch-asian="variable" style:font-size-asian="10pt"/>
    </style:style>
    <style:style style:name="ListLabel_20_327" style:display-name="ListLabel 327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326" style:display-name="ListLabel 326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325" style:display-name="ListLabel 325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324" style:display-name="ListLabel 324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323" style:display-name="ListLabel 323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322" style:display-name="ListLabel 322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321" style:display-name="ListLabel 321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320" style:display-name="ListLabel 320" style:family="graphic">
      <style:paragraph-properties style:text-autospace="none"/>
      <style:text-properties style:font-name-asian="Courier New1" style:font-family-asian="'Courier New'" style:font-family-generic-asian="modern" style:font-pitch-asian="variable" style:font-size-asian="10pt"/>
    </style:style>
    <style:style style:name="ListLabel_20_319" style:display-name="ListLabel 319" style:family="graphic">
      <style:paragraph-properties style:text-autospace="none"/>
      <style:text-properties style:font-name="Calibri" fo:font-family="Calibri" style:font-family-generic="roman" style:font-pitch="variable" fo:font-size="10pt" style:font-name-asian="Symbol1" style:font-family-asian="Symbol" style:font-pitch-asian="variable"/>
    </style:style>
    <style:style style:name="Piè_20_di_20_pagina_20_Carattere2" style:display-name="Piè di pagina Carattere2" style:family="graphic">
      <style:paragraph-properties style:text-autospace="none"/>
      <style:text-properties fo:color="#00000a" fo:font-size="11pt" style:font-size-asian="11pt" style:font-size-complex="11pt"/>
    </style:style>
    <style:style style:name="Default_20_Paragraph_20_Font" style:display-name="Default Paragraph Font" style:family="graphic">
      <style:paragraph-properties style:text-autospace="none"/>
    </style:style>
    <style:style style:name="Intestazione_20_Carattere2" style:display-name="Intestazione Carattere2" style:family="graphic">
      <style:paragraph-properties style:text-autospace="none"/>
      <style:text-properties fo:color="#00000a" fo:font-size="11pt" style:font-size-asian="11pt" style:font-size-complex="11pt"/>
    </style:style>
    <style:style style:name="ListLabel_20_318" style:display-name="ListLabel 318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17" style:display-name="ListLabel 317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316" style:display-name="ListLabel 316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15" style:display-name="ListLabel 315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14" style:display-name="ListLabel 314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313" style:display-name="ListLabel 313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12" style:display-name="ListLabel 312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11" style:display-name="ListLabel 311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310" style:display-name="ListLabel 310" style:family="graphic">
      <style:paragraph-properties style:text-autospace="none"/>
      <style:text-properties fo:color="#00000a" style:font-name="Calibri" fo:font-family="Calibri" style:font-family-generic="roman" style:font-pitch="variable" style:font-name-asian="Symbol1" style:font-family-asian="Symbol" style:font-pitch-asian="variable"/>
    </style:style>
    <style:style style:name="ListLabel_20_309" style:display-name="ListLabel 309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08" style:display-name="ListLabel 308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307" style:display-name="ListLabel 307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06" style:display-name="ListLabel 306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05" style:display-name="ListLabel 305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304" style:display-name="ListLabel 304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303" style:display-name="ListLabel 303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02" style:display-name="ListLabel 302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301" style:display-name="ListLabel 301" style:family="graphic">
      <style:paragraph-properties style:text-autospace="none"/>
      <style:text-properties fo:color="#00000a" style:font-name="Calibri" fo:font-family="Calibri" style:font-family-generic="roman" style:font-pitch="variable" style:font-name-asian="Symbol1" style:font-family-asian="Symbol" style:font-pitch-asian="variable"/>
    </style:style>
    <style:style style:name="ListLabel_20_300" style:display-name="ListLabel 300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299" style:display-name="ListLabel 299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298" style:display-name="ListLabel 298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297" style:display-name="ListLabel 297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296" style:display-name="ListLabel 296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295" style:display-name="ListLabel 295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294" style:display-name="ListLabel 294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293" style:display-name="ListLabel 293" style:family="graphic">
      <style:paragraph-properties style:text-autospace="none"/>
      <style:text-properties style:font-name-asian="Courier New1" style:font-family-asian="'Courier New'" style:font-family-generic-asian="modern" style:font-pitch-asian="variable" style:font-size-asian="10pt"/>
    </style:style>
    <style:style style:name="ListLabel_20_292" style:display-name="ListLabel 292" style:family="graphic">
      <style:paragraph-properties style:text-autospace="none"/>
      <style:text-properties style:font-name="Calibri" fo:font-family="Calibri" style:font-family-generic="roman" style:font-pitch="variable" fo:font-size="10pt" style:font-name-asian="Symbol1" style:font-family-asian="Symbol" style:font-pitch-asian="variable"/>
    </style:style>
    <style:style style:name="ListLabel_20_291" style:display-name="ListLabel 291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290" style:display-name="ListLabel 290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289" style:display-name="ListLabel 289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288" style:display-name="ListLabel 288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287" style:display-name="ListLabel 287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286" style:display-name="ListLabel 286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285" style:display-name="ListLabel 285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284" style:display-name="ListLabel 284" style:family="graphic">
      <style:paragraph-properties style:text-autospace="none"/>
      <style:text-properties style:font-name-asian="Courier New1" style:font-family-asian="'Courier New'" style:font-family-generic-asian="modern" style:font-pitch-asian="variable" style:font-size-asian="10pt"/>
    </style:style>
    <style:style style:name="ListLabel_20_283" style:display-name="ListLabel 283" style:family="graphic">
      <style:paragraph-properties style:text-autospace="none"/>
      <style:text-properties fo:color="#00000a" style:font-name="Calibri" fo:font-family="Calibri" style:font-family-generic="roman" style:font-pitch="variable" fo:font-size="10pt" style:font-name-asian="Symbol1" style:font-family-asian="Symbol" style:font-pitch-asian="variable"/>
    </style:style>
    <style:style style:name="ListLabel_20_282" style:display-name="ListLabel 282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281" style:display-name="ListLabel 281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280" style:display-name="ListLabel 280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279" style:display-name="ListLabel 279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278" style:display-name="ListLabel 278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277" style:display-name="ListLabel 277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276" style:display-name="ListLabel 276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275" style:display-name="ListLabel 275" style:family="graphic">
      <style:paragraph-properties style:text-autospace="none"/>
      <style:text-properties style:font-name-asian="Courier New1" style:font-family-asian="'Courier New'" style:font-family-generic-asian="modern" style:font-pitch-asian="variable" style:font-size-asian="10pt"/>
    </style:style>
    <style:style style:name="ListLabel_20_274" style:display-name="ListLabel 274" style:family="graphic">
      <style:paragraph-properties style:text-autospace="none"/>
      <style:text-properties style:font-name="Calibri" fo:font-family="Calibri" style:font-family-generic="roman" style:font-pitch="variable" fo:font-size="10pt" style:font-name-asian="Symbol1" style:font-family-asian="Symbol" style:font-pitch-asian="variable"/>
    </style:style>
    <style:style style:name="ListLabel_20_273" style:display-name="ListLabel 273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272" style:display-name="ListLabel 272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271" style:display-name="ListLabel 271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270" style:display-name="ListLabel 270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269" style:display-name="ListLabel 269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268" style:display-name="ListLabel 268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267" style:display-name="ListLabel 267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266" style:display-name="ListLabel 266" style:family="graphic">
      <style:paragraph-properties style:text-autospace="none"/>
      <style:text-properties style:font-name-asian="Courier New1" style:font-family-asian="'Courier New'" style:font-family-generic-asian="modern" style:font-pitch-asian="variable" style:font-size-asian="10pt"/>
    </style:style>
    <style:style style:name="ListLabel_20_265" style:display-name="ListLabel 265" style:family="graphic">
      <style:paragraph-properties style:text-autospace="none"/>
      <style:text-properties style:font-name="Calibri" fo:font-family="Calibri" style:font-family-generic="roman" style:font-pitch="variable" fo:font-size="10pt" style:font-name-asian="Symbol1" style:font-family-asian="Symbol" style:font-pitch-asian="variable"/>
    </style:style>
    <style:style style:name="ListLabel_20_264" style:display-name="ListLabel 264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263" style:display-name="ListLabel 263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262" style:display-name="ListLabel 262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261" style:display-name="ListLabel 261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260" style:display-name="ListLabel 260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259" style:display-name="ListLabel 259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258" style:display-name="ListLabel 258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257" style:display-name="ListLabel 257" style:family="graphic">
      <style:paragraph-properties style:text-autospace="none"/>
      <style:text-properties style:font-name-asian="Courier New1" style:font-family-asian="'Courier New'" style:font-family-generic-asian="modern" style:font-pitch-asian="variable" style:font-size-asian="10pt"/>
    </style:style>
    <style:style style:name="ListLabel_20_256" style:display-name="ListLabel 256" style:family="graphic">
      <style:paragraph-properties style:text-autospace="none"/>
      <style:text-properties style:font-name="Calibri" fo:font-family="Calibri" style:font-family-generic="roman" style:font-pitch="variable" fo:font-size="10pt" style:font-name-asian="Symbol1" style:font-family-asian="Symbol" style:font-pitch-asian="variable"/>
    </style:style>
    <style:style style:name="ListLabel_20_255" style:display-name="ListLabel 255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254" style:display-name="ListLabel 254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253" style:display-name="ListLabel 253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252" style:display-name="ListLabel 252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251" style:display-name="ListLabel 251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250" style:display-name="ListLabel 250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249" style:display-name="ListLabel 249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248" style:display-name="ListLabel 248" style:family="graphic">
      <style:paragraph-properties style:text-autospace="none"/>
      <style:text-properties style:font-name-asian="Courier New1" style:font-family-asian="'Courier New'" style:font-family-generic-asian="modern" style:font-pitch-asian="variable" style:font-size-asian="10pt"/>
    </style:style>
    <style:style style:name="ListLabel_20_247" style:display-name="ListLabel 247" style:family="graphic">
      <style:paragraph-properties style:text-autospace="none"/>
      <style:text-properties style:font-name-asian="Symbol1" style:font-family-asian="Symbol" style:font-pitch-asian="variable" style:font-size-asian="10pt"/>
    </style:style>
    <style:style style:name="ListLabel_20_246" style:display-name="ListLabel 246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245" style:display-name="ListLabel 245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244" style:display-name="ListLabel 244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243" style:display-name="ListLabel 243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242" style:display-name="ListLabel 242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241" style:display-name="ListLabel 241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240" style:display-name="ListLabel 240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239" style:display-name="ListLabel 239" style:family="graphic">
      <style:paragraph-properties style:text-autospace="none"/>
      <style:text-properties style:font-name-asian="Courier New1" style:font-family-asian="'Courier New'" style:font-family-generic-asian="modern" style:font-pitch-asian="variable" style:font-size-asian="10pt"/>
    </style:style>
    <style:style style:name="ListLabel_20_238" style:display-name="ListLabel 238" style:family="graphic">
      <style:paragraph-properties style:text-autospace="none"/>
      <style:text-properties style:font-name="Calibri" fo:font-family="Calibri" style:font-family-generic="roman" style:font-pitch="variable" fo:font-size="10pt" style:font-name-asian="Symbol1" style:font-family-asian="Symbol" style:font-pitch-asian="variable"/>
    </style:style>
    <style:style style:name="ListLabel_20_237" style:display-name="ListLabel 237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36" style:display-name="ListLabel 236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235" style:display-name="ListLabel 235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34" style:display-name="ListLabel 234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33" style:display-name="ListLabel 233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232" style:display-name="ListLabel 232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31" style:display-name="ListLabel 231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30" style:display-name="ListLabel 230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229" style:display-name="ListLabel 229" style:family="graphic">
      <style:paragraph-properties style:text-autospace="none"/>
      <style:text-properties fo:color="#00000a" style:font-name="Calibri" fo:font-family="Calibri" style:font-family-generic="roman" style:font-pitch="variable" style:font-name-asian="Symbol1" style:font-family-asian="Symbol" style:font-pitch-asian="variable"/>
    </style:style>
    <style:style style:name="ListLabel_20_228" style:display-name="ListLabel 228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27" style:display-name="ListLabel 227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226" style:display-name="ListLabel 226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25" style:display-name="ListLabel 225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24" style:display-name="ListLabel 224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223" style:display-name="ListLabel 223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222" style:display-name="ListLabel 222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221" style:display-name="ListLabel 221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220" style:display-name="ListLabel 220" style:family="graphic">
      <style:paragraph-properties style:text-autospace="none"/>
      <style:text-properties fo:color="#00000a" style:font-name="Calibri" fo:font-family="Calibri" style:font-family-generic="roman" style:font-pitch="variable" style:font-name-asian="Symbol1" style:font-family-asian="Symbol" style:font-pitch-asian="variable"/>
    </style:style>
    <style:style style:name="ListLabel_20_219" style:display-name="ListLabel 219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218" style:display-name="ListLabel 218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217" style:display-name="ListLabel 217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216" style:display-name="ListLabel 216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215" style:display-name="ListLabel 215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214" style:display-name="ListLabel 214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213" style:display-name="ListLabel 213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212" style:display-name="ListLabel 212" style:family="graphic">
      <style:paragraph-properties style:text-autospace="none"/>
      <style:text-properties style:font-name-asian="Courier New1" style:font-family-asian="'Courier New'" style:font-family-generic-asian="modern" style:font-pitch-asian="variable" style:font-size-asian="10pt"/>
    </style:style>
    <style:style style:name="ListLabel_20_211" style:display-name="ListLabel 211" style:family="graphic">
      <style:paragraph-properties style:text-autospace="none"/>
      <style:text-properties style:font-name="Calibri" fo:font-family="Calibri" style:font-family-generic="roman" style:font-pitch="variable" fo:font-size="10pt" style:font-name-asian="Symbol1" style:font-family-asian="Symbol" style:font-pitch-asian="variable"/>
    </style:style>
    <style:style style:name="ListLabel_20_210" style:display-name="ListLabel 210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209" style:display-name="ListLabel 209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208" style:display-name="ListLabel 208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207" style:display-name="ListLabel 207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206" style:display-name="ListLabel 206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205" style:display-name="ListLabel 205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204" style:display-name="ListLabel 204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203" style:display-name="ListLabel 203" style:family="graphic">
      <style:paragraph-properties style:text-autospace="none"/>
      <style:text-properties style:font-name-asian="Courier New1" style:font-family-asian="'Courier New'" style:font-family-generic-asian="modern" style:font-pitch-asian="variable" style:font-size-asian="10pt"/>
    </style:style>
    <style:style style:name="ListLabel_20_202" style:display-name="ListLabel 202" style:family="graphic">
      <style:paragraph-properties style:text-autospace="none"/>
      <style:text-properties fo:color="#00000a" style:font-name="Calibri" fo:font-family="Calibri" style:font-family-generic="roman" style:font-pitch="variable" fo:font-size="10pt" style:font-name-asian="Symbol1" style:font-family-asian="Symbol" style:font-pitch-asian="variable"/>
    </style:style>
    <style:style style:name="ListLabel_20_201" style:display-name="ListLabel 201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200" style:display-name="ListLabel 200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199" style:display-name="ListLabel 199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198" style:display-name="ListLabel 198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197" style:display-name="ListLabel 197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196" style:display-name="ListLabel 196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195" style:display-name="ListLabel 195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194" style:display-name="ListLabel 194" style:family="graphic">
      <style:paragraph-properties style:text-autospace="none"/>
      <style:text-properties style:font-name-asian="Courier New1" style:font-family-asian="'Courier New'" style:font-family-generic-asian="modern" style:font-pitch-asian="variable" style:font-size-asian="10pt"/>
    </style:style>
    <style:style style:name="ListLabel_20_193" style:display-name="ListLabel 193" style:family="graphic">
      <style:paragraph-properties style:text-autospace="none"/>
      <style:text-properties style:font-name="Calibri" fo:font-family="Calibri" style:font-family-generic="roman" style:font-pitch="variable" fo:font-size="10pt" style:font-name-asian="Symbol1" style:font-family-asian="Symbol" style:font-pitch-asian="variable"/>
    </style:style>
    <style:style style:name="ListLabel_20_192" style:display-name="ListLabel 192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191" style:display-name="ListLabel 191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190" style:display-name="ListLabel 190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189" style:display-name="ListLabel 189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188" style:display-name="ListLabel 188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187" style:display-name="ListLabel 187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186" style:display-name="ListLabel 186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185" style:display-name="ListLabel 185" style:family="graphic">
      <style:paragraph-properties style:text-autospace="none"/>
      <style:text-properties style:font-name-asian="Courier New1" style:font-family-asian="'Courier New'" style:font-family-generic-asian="modern" style:font-pitch-asian="variable" style:font-size-asian="10pt"/>
    </style:style>
    <style:style style:name="ListLabel_20_184" style:display-name="ListLabel 184" style:family="graphic">
      <style:paragraph-properties style:text-autospace="none"/>
      <style:text-properties style:font-name="Calibri" fo:font-family="Calibri" style:font-family-generic="roman" style:font-pitch="variable" fo:font-size="10pt" style:font-name-asian="Symbol1" style:font-family-asian="Symbol" style:font-pitch-asian="variable"/>
    </style:style>
    <style:style style:name="ListLabel_20_183" style:display-name="ListLabel 183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182" style:display-name="ListLabel 182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181" style:display-name="ListLabel 181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180" style:display-name="ListLabel 180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179" style:display-name="ListLabel 179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178" style:display-name="ListLabel 178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177" style:display-name="ListLabel 177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176" style:display-name="ListLabel 176" style:family="graphic">
      <style:paragraph-properties style:text-autospace="none"/>
      <style:text-properties style:font-name-asian="Courier New1" style:font-family-asian="'Courier New'" style:font-family-generic-asian="modern" style:font-pitch-asian="variable" style:font-size-asian="10pt"/>
    </style:style>
    <style:style style:name="ListLabel_20_175" style:display-name="ListLabel 175" style:family="graphic">
      <style:paragraph-properties style:text-autospace="none"/>
      <style:text-properties style:font-name="Calibri" fo:font-family="Calibri" style:font-family-generic="roman" style:font-pitch="variable" fo:font-size="10pt" style:font-name-asian="Symbol1" style:font-family-asian="Symbol" style:font-pitch-asian="variable"/>
    </style:style>
    <style:style style:name="ListLabel_20_174" style:display-name="ListLabel 174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173" style:display-name="ListLabel 173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172" style:display-name="ListLabel 172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171" style:display-name="ListLabel 171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170" style:display-name="ListLabel 170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169" style:display-name="ListLabel 169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168" style:display-name="ListLabel 168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167" style:display-name="ListLabel 167" style:family="graphic">
      <style:paragraph-properties style:text-autospace="none"/>
      <style:text-properties style:font-name-asian="Courier New1" style:font-family-asian="'Courier New'" style:font-family-generic-asian="modern" style:font-pitch-asian="variable" style:font-size-asian="10pt"/>
    </style:style>
    <style:style style:name="ListLabel_20_166" style:display-name="ListLabel 166" style:family="graphic">
      <style:paragraph-properties style:text-autospace="none"/>
      <style:text-properties style:font-name-asian="Symbol1" style:font-family-asian="Symbol" style:font-pitch-asian="variable" style:font-size-asian="10pt"/>
    </style:style>
    <style:style style:name="ListLabel_20_165" style:display-name="ListLabel 165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164" style:display-name="ListLabel 164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163" style:display-name="ListLabel 163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162" style:display-name="ListLabel 162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161" style:display-name="ListLabel 161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160" style:display-name="ListLabel 160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159" style:display-name="ListLabel 159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158" style:display-name="ListLabel 158" style:family="graphic">
      <style:paragraph-properties style:text-autospace="none"/>
      <style:text-properties style:font-name-asian="Courier New1" style:font-family-asian="'Courier New'" style:font-family-generic-asian="modern" style:font-pitch-asian="variable" style:font-size-asian="10pt"/>
    </style:style>
    <style:style style:name="ListLabel_20_157" style:display-name="ListLabel 157" style:family="graphic">
      <style:paragraph-properties style:text-autospace="none"/>
      <style:text-properties style:font-name="Calibri" fo:font-family="Calibri" style:font-family-generic="roman" style:font-pitch="variable" fo:font-size="10pt" style:font-name-asian="Symbol1" style:font-family-asian="Symbol" style:font-pitch-asian="variable"/>
    </style:style>
    <style:style style:name="Piè_20_di_20_pagina_20_Carattere1" style:display-name="Piè di pagina Carattere1" style:family="graphic">
      <style:paragraph-properties style:text-autospace="none"/>
    </style:style>
    <style:style style:name="Intestazione_20_Carattere1" style:display-name="Intestazione Carattere1" style:family="graphic">
      <style:paragraph-properties style:text-autospace="none"/>
    </style:style>
    <style:style style:name="ListLabel_20_156" style:display-name="ListLabel 156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55" style:display-name="ListLabel 155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154" style:display-name="ListLabel 154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53" style:display-name="ListLabel 153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52" style:display-name="ListLabel 152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151" style:display-name="ListLabel 151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50" style:display-name="ListLabel 150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49" style:display-name="ListLabel 149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148" style:display-name="ListLabel 148" style:family="graphic">
      <style:paragraph-properties style:text-autospace="none"/>
      <style:text-properties fo:color="#00000a" style:font-name="Calibri" fo:font-family="Calibri" style:font-family-generic="roman" style:font-pitch="variable" style:font-name-asian="Symbol1" style:font-family-asian="Symbol" style:font-pitch-asian="variable"/>
    </style:style>
    <style:style style:name="ListLabel_20_147" style:display-name="ListLabel 147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46" style:display-name="ListLabel 146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145" style:display-name="ListLabel 145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44" style:display-name="ListLabel 144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43" style:display-name="ListLabel 143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142" style:display-name="ListLabel 142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141" style:display-name="ListLabel 141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40" style:display-name="ListLabel 140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139" style:display-name="ListLabel 139" style:family="graphic">
      <style:paragraph-properties style:text-autospace="none"/>
      <style:text-properties fo:color="#00000a" style:font-name="Calibri" fo:font-family="Calibri" style:font-family-generic="roman" style:font-pitch="variable" style:font-name-asian="Symbol1" style:font-family-asian="Symbol" style:font-pitch-asian="variable"/>
    </style:style>
    <style:style style:name="ListLabel_20_138" style:display-name="ListLabel 138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137" style:display-name="ListLabel 137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136" style:display-name="ListLabel 136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135" style:display-name="ListLabel 135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134" style:display-name="ListLabel 134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133" style:display-name="ListLabel 133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132" style:display-name="ListLabel 132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131" style:display-name="ListLabel 131" style:family="graphic">
      <style:paragraph-properties style:text-autospace="none"/>
      <style:text-properties style:font-name-asian="Courier New1" style:font-family-asian="'Courier New'" style:font-family-generic-asian="modern" style:font-pitch-asian="variable" style:font-size-asian="10pt"/>
    </style:style>
    <style:style style:name="ListLabel_20_130" style:display-name="ListLabel 130" style:family="graphic">
      <style:paragraph-properties style:text-autospace="none"/>
      <style:text-properties style:font-name="Calibri" fo:font-family="Calibri" style:font-family-generic="roman" style:font-pitch="variable" fo:font-size="10pt" style:font-name-asian="Symbol1" style:font-family-asian="Symbol" style:font-pitch-asian="variable"/>
    </style:style>
    <style:style style:name="ListLabel_20_129" style:display-name="ListLabel 129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128" style:display-name="ListLabel 128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127" style:display-name="ListLabel 127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126" style:display-name="ListLabel 126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125" style:display-name="ListLabel 125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124" style:display-name="ListLabel 124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123" style:display-name="ListLabel 123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122" style:display-name="ListLabel 122" style:family="graphic">
      <style:paragraph-properties style:text-autospace="none"/>
      <style:text-properties style:font-name-asian="Courier New1" style:font-family-asian="'Courier New'" style:font-family-generic-asian="modern" style:font-pitch-asian="variable" style:font-size-asian="10pt"/>
    </style:style>
    <style:style style:name="ListLabel_20_121" style:display-name="ListLabel 121" style:family="graphic">
      <style:paragraph-properties style:text-autospace="none"/>
      <style:text-properties fo:color="#00000a" style:font-name="Calibri" fo:font-family="Calibri" style:font-family-generic="roman" style:font-pitch="variable" fo:font-size="10pt" style:font-name-asian="Symbol1" style:font-family-asian="Symbol" style:font-pitch-asian="variable"/>
    </style:style>
    <style:style style:name="ListLabel_20_120" style:display-name="ListLabel 120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119" style:display-name="ListLabel 119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118" style:display-name="ListLabel 118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117" style:display-name="ListLabel 117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116" style:display-name="ListLabel 116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115" style:display-name="ListLabel 115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114" style:display-name="ListLabel 114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113" style:display-name="ListLabel 113" style:family="graphic">
      <style:paragraph-properties style:text-autospace="none"/>
      <style:text-properties style:font-name-asian="Courier New1" style:font-family-asian="'Courier New'" style:font-family-generic-asian="modern" style:font-pitch-asian="variable" style:font-size-asian="10pt"/>
    </style:style>
    <style:style style:name="ListLabel_20_112" style:display-name="ListLabel 112" style:family="graphic">
      <style:paragraph-properties style:text-autospace="none"/>
      <style:text-properties style:font-name="Calibri" fo:font-family="Calibri" style:font-family-generic="roman" style:font-pitch="variable" fo:font-size="10pt" style:font-name-asian="Symbol1" style:font-family-asian="Symbol" style:font-pitch-asian="variable"/>
    </style:style>
    <style:style style:name="ListLabel_20_111" style:display-name="ListLabel 111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110" style:display-name="ListLabel 110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109" style:display-name="ListLabel 109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108" style:display-name="ListLabel 108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107" style:display-name="ListLabel 107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106" style:display-name="ListLabel 106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105" style:display-name="ListLabel 105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104" style:display-name="ListLabel 104" style:family="graphic">
      <style:paragraph-properties style:text-autospace="none"/>
      <style:text-properties style:font-name-asian="Courier New1" style:font-family-asian="'Courier New'" style:font-family-generic-asian="modern" style:font-pitch-asian="variable" style:font-size-asian="10pt"/>
    </style:style>
    <style:style style:name="ListLabel_20_103" style:display-name="ListLabel 103" style:family="graphic">
      <style:paragraph-properties style:text-autospace="none"/>
      <style:text-properties style:font-name="Calibri" fo:font-family="Calibri" style:font-family-generic="roman" style:font-pitch="variable" fo:font-size="10pt" style:font-name-asian="Symbol1" style:font-family-asian="Symbol" style:font-pitch-asian="variable"/>
    </style:style>
    <style:style style:name="ListLabel_20_102" style:display-name="ListLabel 102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101" style:display-name="ListLabel 101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100" style:display-name="ListLabel 100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99" style:display-name="ListLabel 99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98" style:display-name="ListLabel 98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97" style:display-name="ListLabel 97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96" style:display-name="ListLabel 96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95" style:display-name="ListLabel 95" style:family="graphic">
      <style:paragraph-properties style:text-autospace="none"/>
      <style:text-properties style:font-name-asian="Courier New1" style:font-family-asian="'Courier New'" style:font-family-generic-asian="modern" style:font-pitch-asian="variable" style:font-size-asian="10pt"/>
    </style:style>
    <style:style style:name="ListLabel_20_94" style:display-name="ListLabel 94" style:family="graphic">
      <style:paragraph-properties style:text-autospace="none"/>
      <style:text-properties style:font-name="Calibri" fo:font-family="Calibri" style:font-family-generic="roman" style:font-pitch="variable" fo:font-size="10pt" style:font-name-asian="Symbol1" style:font-family-asian="Symbol" style:font-pitch-asian="variable"/>
    </style:style>
    <style:style style:name="ListLabel_20_93" style:display-name="ListLabel 93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92" style:display-name="ListLabel 92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91" style:display-name="ListLabel 91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90" style:display-name="ListLabel 90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89" style:display-name="ListLabel 89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88" style:display-name="ListLabel 88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87" style:display-name="ListLabel 87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86" style:display-name="ListLabel 86" style:family="graphic">
      <style:paragraph-properties style:text-autospace="none"/>
      <style:text-properties style:font-name-asian="Courier New1" style:font-family-asian="'Courier New'" style:font-family-generic-asian="modern" style:font-pitch-asian="variable" style:font-size-asian="10pt"/>
    </style:style>
    <style:style style:name="ListLabel_20_85" style:display-name="ListLabel 85" style:family="graphic">
      <style:paragraph-properties style:text-autospace="none"/>
      <style:text-properties style:font-name-asian="Symbol1" style:font-family-asian="Symbol" style:font-pitch-asian="variable" style:font-size-asian="10pt"/>
    </style:style>
    <style:style style:name="ListLabel_20_84" style:display-name="ListLabel 84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83" style:display-name="ListLabel 83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82" style:display-name="ListLabel 82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81" style:display-name="ListLabel 81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80" style:display-name="ListLabel 80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79" style:display-name="ListLabel 79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78" style:display-name="ListLabel 78" style:family="graphic">
      <style:paragraph-properties style:text-autospace="none"/>
      <style:text-properties style:font-name-asian="Wingdings1" style:font-family-asian="Wingdings" style:font-pitch-asian="variable" style:font-size-asian="10pt"/>
    </style:style>
    <style:style style:name="ListLabel_20_77" style:display-name="ListLabel 77" style:family="graphic">
      <style:paragraph-properties style:text-autospace="none"/>
      <style:text-properties style:font-name-asian="Courier New1" style:font-family-asian="'Courier New'" style:font-family-generic-asian="modern" style:font-pitch-asian="variable" style:font-size-asian="10pt"/>
    </style:style>
    <style:style style:name="ListLabel_20_76" style:display-name="ListLabel 76" style:family="graphic">
      <style:paragraph-properties style:text-autospace="none"/>
      <style:text-properties style:font-name="Calibri" fo:font-family="Calibri" style:font-family-generic="roman" style:font-pitch="variable" fo:font-size="10pt" style:font-name-asian="Symbol1" style:font-family-asian="Symbol" style:font-pitch-asian="variable"/>
    </style:style>
    <style:style style:name="ListLabel_20_75" style:display-name="ListLabel 75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74" style:display-name="ListLabel 74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73" style:display-name="ListLabel 73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72" style:display-name="ListLabel 72" style:family="graphic">
      <style:paragraph-properties style:text-autospace="none"/>
      <style:text-properties fo:color="#00000a"/>
    </style:style>
    <style:style style:name="ListLabel_20_71" style:display-name="ListLabel 71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70" style:display-name="ListLabel 70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69" style:display-name="ListLabel 69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68" style:display-name="ListLabel 68" style:family="graphic">
      <style:paragraph-properties style:text-autospace="none"/>
      <style:text-properties fo:color="#00000a" style:font-name="Calibri" fo:font-family="Calibri" style:font-family-generic="roman" style:font-pitch="variable" style:font-name-asian="Calibri" style:font-family-asian="Calibri" style:font-family-generic-asian="roman" style:font-pitch-asian="variable"/>
    </style:style>
    <style:style style:name="ListLabel_20_67" style:display-name="ListLabel 67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66" style:display-name="ListLabel 66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65" style:display-name="ListLabel 65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64" style:display-name="ListLabel 64" style:family="graphic">
      <style:paragraph-properties style:text-autospace="none"/>
      <style:text-properties fo:color="#00000a" style:font-name="Calibri" fo:font-family="Calibri" style:font-family-generic="roman" style:font-pitch="variable" style:font-name-asian="Calibri" style:font-family-asian="Calibri" style:font-family-generic-asian="roman" style:font-pitch-asian="variable"/>
    </style:style>
    <style:style style:name="ListLabel_20_63" style:display-name="ListLabel 63" style:family="graphic">
      <style:paragraph-properties style:text-autospace="none"/>
      <style:text-properties fo:font-size="10pt" style:font-size-asian="10pt" style:font-size-complex="10pt"/>
    </style:style>
    <style:style style:name="ListLabel_20_62" style:display-name="ListLabel 62" style:family="graphic">
      <style:paragraph-properties style:text-autospace="none"/>
      <style:text-properties fo:font-size="10pt" style:font-size-asian="10pt" style:font-size-complex="10pt"/>
    </style:style>
    <style:style style:name="ListLabel_20_61" style:display-name="ListLabel 61" style:family="graphic">
      <style:paragraph-properties style:text-autospace="none"/>
      <style:text-properties fo:font-size="10pt" style:font-size-asian="10pt" style:font-size-complex="10pt"/>
    </style:style>
    <style:style style:name="ListLabel_20_60" style:display-name="ListLabel 60" style:family="graphic">
      <style:paragraph-properties style:text-autospace="none"/>
      <style:text-properties fo:font-size="10pt" style:font-size-asian="10pt" style:font-size-complex="10pt"/>
    </style:style>
    <style:style style:name="ListLabel_20_59" style:display-name="ListLabel 59" style:family="graphic">
      <style:paragraph-properties style:text-autospace="none"/>
      <style:text-properties fo:font-size="10pt" style:font-size-asian="10pt" style:font-size-complex="10pt"/>
    </style:style>
    <style:style style:name="ListLabel_20_58" style:display-name="ListLabel 58" style:family="graphic">
      <style:paragraph-properties style:text-autospace="none"/>
      <style:text-properties fo:font-size="10pt" style:font-size-asian="10pt" style:font-size-complex="10pt"/>
    </style:style>
    <style:style style:name="ListLabel_20_57" style:display-name="ListLabel 57" style:family="graphic">
      <style:paragraph-properties style:text-autospace="none"/>
      <style:text-properties fo:font-size="10pt" style:font-size-asian="10pt" style:font-size-complex="10pt"/>
    </style:style>
    <style:style style:name="ListLabel_20_56" style:display-name="ListLabel 56" style:family="graphic">
      <style:paragraph-properties style:text-autospace="none"/>
      <style:text-properties fo:font-size="10pt" style:font-size-asian="10pt" style:font-size-complex="10pt"/>
    </style:style>
    <style:style style:name="ListLabel_20_55" style:display-name="ListLabel 55" style:family="graphic">
      <style:paragraph-properties style:text-autospace="none"/>
      <style:text-properties style:font-name="Calibri" fo:font-family="Calibri" style:font-family-generic="roman" style:font-pitch="variable" fo:font-size="10pt" style:font-name-asian="Calibri" style:font-family-asian="Calibri" style:font-family-generic-asian="roman" style:font-pitch-asian="variable"/>
    </style:style>
    <style:style style:name="ListLabel_20_54" style:display-name="ListLabel 54" style:family="graphic">
      <style:paragraph-properties style:text-autospace="none"/>
      <style:text-properties fo:font-size="10pt" style:font-size-asian="10pt" style:font-size-complex="10pt"/>
    </style:style>
    <style:style style:name="ListLabel_20_53" style:display-name="ListLabel 53" style:family="graphic">
      <style:paragraph-properties style:text-autospace="none"/>
      <style:text-properties fo:font-size="10pt" style:font-size-asian="10pt" style:font-size-complex="10pt"/>
    </style:style>
    <style:style style:name="ListLabel_20_52" style:display-name="ListLabel 52" style:family="graphic">
      <style:paragraph-properties style:text-autospace="none"/>
      <style:text-properties fo:font-size="10pt" style:font-size-asian="10pt" style:font-size-complex="10pt"/>
    </style:style>
    <style:style style:name="ListLabel_20_51" style:display-name="ListLabel 51" style:family="graphic">
      <style:paragraph-properties style:text-autospace="none"/>
      <style:text-properties fo:font-size="10pt" style:font-size-asian="10pt" style:font-size-complex="10pt"/>
    </style:style>
    <style:style style:name="ListLabel_20_50" style:display-name="ListLabel 50" style:family="graphic">
      <style:paragraph-properties style:text-autospace="none"/>
      <style:text-properties fo:font-size="10pt" style:font-size-asian="10pt" style:font-size-complex="10pt"/>
    </style:style>
    <style:style style:name="ListLabel_20_49" style:display-name="ListLabel 49" style:family="graphic">
      <style:paragraph-properties style:text-autospace="none"/>
      <style:text-properties fo:font-size="10pt" style:font-size-asian="10pt" style:font-size-complex="10pt"/>
    </style:style>
    <style:style style:name="ListLabel_20_48" style:display-name="ListLabel 48" style:family="graphic">
      <style:paragraph-properties style:text-autospace="none"/>
      <style:text-properties fo:font-size="10pt" style:font-size-asian="10pt" style:font-size-complex="10pt"/>
    </style:style>
    <style:style style:name="ListLabel_20_47" style:display-name="ListLabel 47" style:family="graphic">
      <style:paragraph-properties style:text-autospace="none"/>
      <style:text-properties fo:font-size="10pt" style:font-size-asian="10pt" style:font-size-complex="10pt"/>
    </style:style>
    <style:style style:name="ListLabel_20_46" style:display-name="ListLabel 46" style:family="graphic">
      <style:paragraph-properties style:text-autospace="none"/>
      <style:text-properties fo:color="#00000a" style:font-name="Calibri" fo:font-family="Calibri" style:font-family-generic="roman" style:font-pitch="variable" fo:font-size="10pt" style:font-name-asian="Calibri" style:font-family-asian="Calibri" style:font-family-generic-asian="roman" style:font-pitch-asian="variable"/>
    </style:style>
    <style:style style:name="ListLabel_20_45" style:display-name="ListLabel 45" style:family="graphic">
      <style:paragraph-properties style:text-autospace="none"/>
      <style:text-properties fo:font-size="10pt" style:font-size-asian="10pt" style:font-size-complex="10pt"/>
    </style:style>
    <style:style style:name="ListLabel_20_44" style:display-name="ListLabel 44" style:family="graphic">
      <style:paragraph-properties style:text-autospace="none"/>
      <style:text-properties fo:font-size="10pt" style:font-size-asian="10pt" style:font-size-complex="10pt"/>
    </style:style>
    <style:style style:name="ListLabel_20_43" style:display-name="ListLabel 43" style:family="graphic">
      <style:paragraph-properties style:text-autospace="none"/>
      <style:text-properties fo:font-size="10pt" style:font-size-asian="10pt" style:font-size-complex="10pt"/>
    </style:style>
    <style:style style:name="ListLabel_20_42" style:display-name="ListLabel 42" style:family="graphic">
      <style:paragraph-properties style:text-autospace="none"/>
      <style:text-properties fo:font-size="10pt" style:font-size-asian="10pt" style:font-size-complex="10pt"/>
    </style:style>
    <style:style style:name="ListLabel_20_41" style:display-name="ListLabel 41" style:family="graphic">
      <style:paragraph-properties style:text-autospace="none"/>
      <style:text-properties fo:font-size="10pt" style:font-size-asian="10pt" style:font-size-complex="10pt"/>
    </style:style>
    <style:style style:name="ListLabel_20_40" style:display-name="ListLabel 40" style:family="graphic">
      <style:paragraph-properties style:text-autospace="none"/>
      <style:text-properties fo:font-size="10pt" style:font-size-asian="10pt" style:font-size-complex="10pt"/>
    </style:style>
    <style:style style:name="ListLabel_20_39" style:display-name="ListLabel 39" style:family="graphic">
      <style:paragraph-properties style:text-autospace="none"/>
      <style:text-properties fo:font-size="10pt" style:font-size-asian="10pt" style:font-size-complex="10pt"/>
    </style:style>
    <style:style style:name="ListLabel_20_38" style:display-name="ListLabel 38" style:family="graphic">
      <style:paragraph-properties style:text-autospace="none"/>
      <style:text-properties fo:font-size="10pt" style:font-size-asian="10pt" style:font-size-complex="10pt"/>
    </style:style>
    <style:style style:name="ListLabel_20_37" style:display-name="ListLabel 37" style:family="graphic">
      <style:paragraph-properties style:text-autospace="none"/>
      <style:text-properties style:font-name="Calibri" fo:font-family="Calibri" style:font-family-generic="roman" style:font-pitch="variable" fo:font-size="10pt" style:font-name-asian="Calibri" style:font-family-asian="Calibri" style:font-family-generic-asian="roman" style:font-pitch-asian="variable"/>
    </style:style>
    <style:style style:name="ListLabel_20_36" style:display-name="ListLabel 36" style:family="graphic">
      <style:paragraph-properties style:text-autospace="none"/>
      <style:text-properties fo:font-size="10pt" style:font-size-asian="10pt" style:font-size-complex="10pt"/>
    </style:style>
    <style:style style:name="ListLabel_20_35" style:display-name="ListLabel 35" style:family="graphic">
      <style:paragraph-properties style:text-autospace="none"/>
      <style:text-properties fo:font-size="10pt" style:font-size-asian="10pt" style:font-size-complex="10pt"/>
    </style:style>
    <style:style style:name="ListLabel_20_34" style:display-name="ListLabel 34" style:family="graphic">
      <style:paragraph-properties style:text-autospace="none"/>
      <style:text-properties fo:font-size="10pt" style:font-size-asian="10pt" style:font-size-complex="10pt"/>
    </style:style>
    <style:style style:name="ListLabel_20_33" style:display-name="ListLabel 33" style:family="graphic">
      <style:paragraph-properties style:text-autospace="none"/>
      <style:text-properties fo:font-size="10pt" style:font-size-asian="10pt" style:font-size-complex="10pt"/>
    </style:style>
    <style:style style:name="ListLabel_20_32" style:display-name="ListLabel 32" style:family="graphic">
      <style:paragraph-properties style:text-autospace="none"/>
      <style:text-properties fo:font-size="10pt" style:font-size-asian="10pt" style:font-size-complex="10pt"/>
    </style:style>
    <style:style style:name="ListLabel_20_31" style:display-name="ListLabel 31" style:family="graphic">
      <style:paragraph-properties style:text-autospace="none"/>
      <style:text-properties fo:font-size="10pt" style:font-size-asian="10pt" style:font-size-complex="10pt"/>
    </style:style>
    <style:style style:name="ListLabel_20_30" style:display-name="ListLabel 30" style:family="graphic">
      <style:paragraph-properties style:text-autospace="none"/>
      <style:text-properties fo:font-size="10pt" style:font-size-asian="10pt" style:font-size-complex="10pt"/>
    </style:style>
    <style:style style:name="ListLabel_20_29" style:display-name="ListLabel 29" style:family="graphic">
      <style:paragraph-properties style:text-autospace="none"/>
      <style:text-properties fo:font-size="10pt" style:font-size-asian="10pt" style:font-size-complex="10pt"/>
    </style:style>
    <style:style style:name="ListLabel_20_28" style:display-name="ListLabel 28" style:family="graphic">
      <style:paragraph-properties style:text-autospace="none"/>
      <style:text-properties style:font-name="Calibri" fo:font-family="Calibri" style:font-family-generic="roman" style:font-pitch="variable" fo:font-size="10pt" style:font-name-asian="Calibri" style:font-family-asian="Calibri" style:font-family-generic-asian="roman" style:font-pitch-asian="variable"/>
    </style:style>
    <style:style style:name="ListLabel_20_27" style:display-name="ListLabel 27" style:family="graphic">
      <style:paragraph-properties style:text-autospace="none"/>
      <style:text-properties fo:font-size="10pt" style:font-size-asian="10pt" style:font-size-complex="10pt"/>
    </style:style>
    <style:style style:name="ListLabel_20_26" style:display-name="ListLabel 26" style:family="graphic">
      <style:paragraph-properties style:text-autospace="none"/>
      <style:text-properties fo:font-size="10pt" style:font-size-asian="10pt" style:font-size-complex="10pt"/>
    </style:style>
    <style:style style:name="ListLabel_20_25" style:display-name="ListLabel 25" style:family="graphic">
      <style:paragraph-properties style:text-autospace="none"/>
      <style:text-properties fo:font-size="10pt" style:font-size-asian="10pt" style:font-size-complex="10pt"/>
    </style:style>
    <style:style style:name="ListLabel_20_24" style:display-name="ListLabel 24" style:family="graphic">
      <style:paragraph-properties style:text-autospace="none"/>
      <style:text-properties fo:font-size="10pt" style:font-size-asian="10pt" style:font-size-complex="10pt"/>
    </style:style>
    <style:style style:name="ListLabel_20_23" style:display-name="ListLabel 23" style:family="graphic">
      <style:paragraph-properties style:text-autospace="none"/>
      <style:text-properties fo:font-size="10pt" style:font-size-asian="10pt" style:font-size-complex="10pt"/>
    </style:style>
    <style:style style:name="ListLabel_20_22" style:display-name="ListLabel 22" style:family="graphic">
      <style:paragraph-properties style:text-autospace="none"/>
      <style:text-properties fo:font-size="10pt" style:font-size-asian="10pt" style:font-size-complex="10pt"/>
    </style:style>
    <style:style style:name="ListLabel_20_21" style:display-name="ListLabel 21" style:family="graphic">
      <style:paragraph-properties style:text-autospace="none"/>
      <style:text-properties fo:font-size="10pt" style:font-size-asian="10pt" style:font-size-complex="10pt"/>
    </style:style>
    <style:style style:name="ListLabel_20_20" style:display-name="ListLabel 20" style:family="graphic">
      <style:paragraph-properties style:text-autospace="none"/>
      <style:text-properties fo:font-size="10pt" style:font-size-asian="10pt" style:font-size-complex="10pt"/>
    </style:style>
    <style:style style:name="ListLabel_20_19" style:display-name="ListLabel 19" style:family="graphic">
      <style:paragraph-properties style:text-autospace="none"/>
      <style:text-properties style:font-name="Calibri" fo:font-family="Calibri" style:font-family-generic="roman" style:font-pitch="variable" fo:font-size="10pt" style:font-name-asian="Calibri" style:font-family-asian="Calibri" style:font-family-generic-asian="roman" style:font-pitch-asian="variable"/>
    </style:style>
    <style:style style:name="ListLabel_20_18" style:display-name="ListLabel 18" style:family="graphic">
      <style:paragraph-properties style:text-autospace="none"/>
      <style:text-properties fo:font-size="10pt" style:font-size-asian="10pt" style:font-size-complex="10pt"/>
    </style:style>
    <style:style style:name="ListLabel_20_17" style:display-name="ListLabel 17" style:family="graphic">
      <style:paragraph-properties style:text-autospace="none"/>
      <style:text-properties fo:font-size="10pt" style:font-size-asian="10pt" style:font-size-complex="10pt"/>
    </style:style>
    <style:style style:name="ListLabel_20_16" style:display-name="ListLabel 16" style:family="graphic">
      <style:paragraph-properties style:text-autospace="none"/>
      <style:text-properties fo:font-size="10pt" style:font-size-asian="10pt" style:font-size-complex="10pt"/>
    </style:style>
    <style:style style:name="ListLabel_20_15" style:display-name="ListLabel 15" style:family="graphic">
      <style:paragraph-properties style:text-autospace="none"/>
      <style:text-properties fo:font-size="10pt" style:font-size-asian="10pt" style:font-size-complex="10pt"/>
    </style:style>
    <style:style style:name="ListLabel_20_14" style:display-name="ListLabel 14" style:family="graphic">
      <style:paragraph-properties style:text-autospace="none"/>
      <style:text-properties fo:font-size="10pt" style:font-size-asian="10pt" style:font-size-complex="10pt"/>
    </style:style>
    <style:style style:name="ListLabel_20_13" style:display-name="ListLabel 13" style:family="graphic">
      <style:paragraph-properties style:text-autospace="none"/>
      <style:text-properties fo:font-size="10pt" style:font-size-asian="10pt" style:font-size-complex="10pt"/>
    </style:style>
    <style:style style:name="ListLabel_20_12" style:display-name="ListLabel 12" style:family="graphic">
      <style:paragraph-properties style:text-autospace="none"/>
      <style:text-properties fo:font-size="10pt" style:font-size-asian="10pt" style:font-size-complex="10pt"/>
    </style:style>
    <style:style style:name="ListLabel_20_11" style:display-name="ListLabel 11" style:family="graphic">
      <style:paragraph-properties style:text-autospace="none"/>
      <style:text-properties fo:font-size="10pt" style:font-size-asian="10pt" style:font-size-complex="10pt"/>
    </style:style>
    <style:style style:name="ListLabel_20_10" style:display-name="ListLabel 10" style:family="graphic">
      <style:paragraph-properties style:text-autospace="none"/>
      <style:text-properties fo:font-size="10pt" style:font-size-asian="10pt" style:font-size-complex="10pt"/>
    </style:style>
    <style:style style:name="ListLabel_20_9" style:display-name="ListLabel 9" style:family="graphic">
      <style:paragraph-properties style:text-autospace="none"/>
      <style:text-properties fo:font-size="10pt" style:font-size-asian="10pt" style:font-size-complex="10pt"/>
    </style:style>
    <style:style style:name="ListLabel_20_8" style:display-name="ListLabel 8" style:family="graphic">
      <style:paragraph-properties style:text-autospace="none"/>
      <style:text-properties fo:font-size="10pt" style:font-size-asian="10pt" style:font-size-complex="10pt"/>
    </style:style>
    <style:style style:name="ListLabel_20_7" style:display-name="ListLabel 7" style:family="graphic">
      <style:paragraph-properties style:text-autospace="none"/>
      <style:text-properties fo:font-size="10pt" style:font-size-asian="10pt" style:font-size-complex="10pt"/>
    </style:style>
    <style:style style:name="ListLabel_20_6" style:display-name="ListLabel 6" style:family="graphic">
      <style:paragraph-properties style:text-autospace="none"/>
      <style:text-properties fo:font-size="10pt" style:font-size-asian="10pt" style:font-size-complex="10pt"/>
    </style:style>
    <style:style style:name="ListLabel_20_5" style:display-name="ListLabel 5" style:family="graphic">
      <style:paragraph-properties style:text-autospace="none"/>
      <style:text-properties fo:font-size="10pt" style:font-size-asian="10pt" style:font-size-complex="10pt"/>
    </style:style>
    <style:style style:name="ListLabel_20_4" style:display-name="ListLabel 4" style:family="graphic">
      <style:paragraph-properties style:text-autospace="none"/>
      <style:text-properties fo:font-size="10pt" style:font-size-asian="10pt" style:font-size-complex="10pt"/>
    </style:style>
    <style:style style:name="ListLabel_20_3" style:display-name="ListLabel 3" style:family="graphic">
      <style:paragraph-properties style:text-autospace="none"/>
      <style:text-properties fo:font-size="10pt" style:font-size-asian="10pt" style:font-size-complex="10pt"/>
    </style:style>
    <style:style style:name="ListLabel_20_2" style:display-name="ListLabel 2" style:family="graphic">
      <style:paragraph-properties style:text-autospace="none"/>
      <style:text-properties fo:font-size="10pt" style:font-size-asian="10pt" style:font-size-complex="10pt"/>
    </style:style>
    <style:style style:name="ListLabel_20_1" style:display-name="ListLabel 1" style:family="graphic">
      <style:paragraph-properties style:text-autospace="none"/>
      <style:text-properties style:font-name="Calibri" fo:font-family="Calibri" style:font-family-generic="roman" style:font-pitch="variable" fo:font-size="10pt" style:font-name-asian="Calibri" style:font-family-asian="Calibri" style:font-family-generic-asian="roman" style:font-pitch-asian="variable"/>
    </style:style>
    <style:style style:name="Piè_20_di_20_pagina_20_Carattere" style:display-name="Piè di pagina Carattere" style:family="graphic">
      <style:paragraph-properties style:text-autospace="none"/>
    </style:style>
    <style:style style:name="Intestazione_20_Carattere" style:display-name="Intestazione Carattere" style:family="graphic">
      <style:paragraph-properties style:text-autospace="none"/>
    </style:style>
    <style:style style:name="Testo_20_fumetto_20_Carattere" style:display-name="Testo fumetto Carattere" style:family="graphic">
      <style:paragraph-properties style:text-autospace="none"/>
      <style:text-properties style:font-name="Tahoma" fo:font-family="Tahoma" style:font-family-generic="roman" style:font-pitch="variable" fo:font-size="8pt" style:font-name-asian="Tahoma1" style:font-family-asian="Tahoma" style:font-family-generic-asian="swiss" style:font-pitch-asian="variable" style:font-size-asian="8pt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Collegamento_20_Internet" style:display-name="Collegamento Internet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graphic">
      <style:paragraph-properties style:text-autospace="none"/>
      <style:text-properties fo:color="#00000a"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language-asian="it" style:country-asian="IT" style:font-weight-asian="bold" style:font-weight-complex="bold"/>
    </style:style>
    <style:style style:name="Titolo_20_1_20_Carattere" style:display-name="Titolo 1 Carattere" style:family="graphic">
      <style:paragraph-properties style:text-autospace="none"/>
      <style:text-properties fo:color="#365f91" style:font-name="Cambria" fo:font-family="Cambria" style:font-family-generic="roman" style:font-pitch="variable" fo:font-size="14pt" fo:font-weight="bold" style:font-name-asian="Segoe UI1" style:font-family-asian="'Segoe UI'" style:font-family-generic-asian="roman" style:font-pitch-asian="variable" style:font-size-asian="14pt" style:font-weight-asian="bold" style:font-weight-complex="bold"/>
    </style:style>
    <style:style style:name="WW8Num3z8" style:family="graphic">
      <style:paragraph-properties style:text-autospace="none"/>
    </style:style>
    <style:style style:name="WW8Num3z7" style:family="graphic">
      <style:paragraph-properties style:text-autospace="none"/>
    </style:style>
    <style:style style:name="WW8Num3z6" style:family="graphic">
      <style:paragraph-properties style:text-autospace="none"/>
    </style:style>
    <style:style style:name="WW8Num3z5" style:family="graphic">
      <style:paragraph-properties style:text-autospace="none"/>
    </style:style>
    <style:style style:name="WW8Num3z4" style:family="graphic">
      <style:paragraph-properties style:text-autospace="none"/>
    </style:style>
    <style:style style:name="WW8Num2z3" style:family="graphic">
      <style:paragraph-properties style:text-autospace="none"/>
      <style:text-properties style:font-name="Symbol" fo:font-family="Symbol" style:font-family-generic="roman" style:font-pitch="variable" style:font-name-asian="Symbol1" style:font-family-asian="Symbol" style:font-pitch-asian="variable"/>
    </style:style>
    <style:style style:name="WW8Num4z1" style:family="graphic">
      <style:paragraph-properties style:text-autospace="none"/>
      <style:text-properties style:font-name="OpenSymbol2" fo:font-family="OpenSymbol, 'Arial Unicode MS'" style:font-name-asian="OpenSymbol3" style:font-family-asian="OpenSymbol, 'Arial Unicode MS'" style:font-charset-asian="x-symbol"/>
    </style:style>
    <style:style style:name="WW8Num4z0" style:family="graphic">
      <style:paragraph-properties style:text-autospace="none"/>
      <style:text-properties style:font-name="Symbol2" fo:font-family="Symbol" style:font-name-asian="OpenSymbol3" style:font-family-asian="OpenSymbol, 'Arial Unicode MS'" style:font-charset-asian="x-symbol"/>
    </style:style>
    <style:style style:name="WW8Num3z3" style:family="graphic">
      <style:paragraph-properties style:text-autospace="none"/>
      <style:text-properties style:font-name="Symbol" fo:font-family="Symbol" style:font-family-generic="roman" style:font-pitch="variable" style:font-name-asian="Symbol1" style:font-family-asian="Symbol" style:font-pitch-asian="variable"/>
    </style:style>
    <style:style style:name="WW8Num3z2" style:family="graphic">
      <style:paragraph-properties style:text-autospace="none"/>
      <style:text-properties style:font-name="Wingdings2" fo:font-family="Wingdings" style:font-pitch="variable" style:font-charset="x-symbol" style:font-name-asian="Wingdings1" style:font-family-asian="Wingdings" style:font-pitch-asian="variable"/>
    </style:style>
    <style:style style:name="WW8Num3z1" style:family="graphic">
      <style:paragraph-properties style:text-autospace="none"/>
      <style:text-properties style:font-name="Courier New2" fo:font-family="'Courier New'" style:font-family-generic="modern" style:font-pitch="fixed" style:font-name-asian="Courier New1" style:font-family-asian="'Courier New'" style:font-family-generic-asian="modern" style:font-pitch-asian="variable"/>
    </style:style>
    <style:style style:name="WW8Num3z0" style:family="graphic">
      <style:paragraph-properties style:text-autospace="none"/>
      <style:text-properties fo:color="#00000a" style:font-name="Symbol" fo:font-family="Symbol" style:font-family-generic="roman" style:font-pitch="variable" fo:font-size="13pt" style:font-name-asian="Symbol1" style:font-family-asian="Symbol" style:font-pitch-asian="variable" style:font-size-asian="13pt" style:language-asian="it" style:country-asian="IT"/>
    </style:style>
    <style:style style:name="WW8Num2z2" style:family="graphic">
      <style:paragraph-properties style:text-autospace="none"/>
      <style:text-properties style:font-name="Wingdings2" fo:font-family="Wingdings" style:font-pitch="variable" style:font-charset="x-symbol" fo:font-size="10pt" style:font-name-asian="Wingdings1" style:font-family-asian="Wingdings" style:font-pitch-asian="variable"/>
    </style:style>
    <style:style style:name="WW8Num2z1" style:family="graphic">
      <style:paragraph-properties style:text-autospace="none"/>
      <style:text-properties style:font-name="Courier New2" fo:font-family="'Courier New'" style:font-family-generic="modern" style:font-pitch="fixed" fo:font-size="10pt" style:font-name-asian="Courier New1" style:font-family-asian="'Courier New'" style:font-family-generic-asian="modern" style:font-pitch-asian="variable"/>
    </style:style>
    <style:style style:name="WW8Num2z0" style:family="graphic">
      <style:paragraph-properties style:text-autospace="none"/>
      <style:text-properties fo:color="#000000" style:font-name="Symbol" fo:font-family="Symbol" style:font-family-generic="roman" style:font-pitch="variable" fo:font-size="13pt" style:font-name-asian="Symbol1" style:font-family-asian="Symbol" style:font-pitch-asian="variable" style:font-size-asian="13pt" style:language-asian="it" style:country-asian="IT"/>
    </style:style>
    <style:style style:name="WW8Num1z8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WW8Num1z2" style:family="graphic">
      <style:paragraph-properties style:text-autospace="none"/>
    </style:style>
    <style:style style:name="WW8Num1z1" style:family="graphic">
      <style:paragraph-properties style:text-autospace="none"/>
    </style:style>
    <style:style style:name="WW8Num1z0" style:family="graphic">
      <style:paragraph-properties style:text-autospace="none"/>
    </style:style>
    <style:style style:name="Titolo_20_tabella" style:display-name="Titolo tabella" style:family="graphic">
      <style:paragraph-properties fo:margin-top="0.374cm" fo:margin-bottom="0cm" fo:text-align="center" style:text-autospace="none" style:writing-mode="lr-tb"/>
      <style:text-properties fo:color="#00000a" style:font-name="Calibri" fo:font-family="Calibri" style:font-family-generic="roman" style:font-pitch="variable" fo:font-size="11pt" fo:language="it" fo:country="IT" fo:font-weight="bold" style:letter-kerning="true" style:font-name-asian="Segoe UI1" style:font-family-asian="'Segoe UI'" style:font-family-generic-asian="roman" style:font-pitch-asian="variable" style:font-size-asian="11pt" style:language-asian="ar" style:country-asian="SA" style:font-weight-asian="bold" style:font-weight-complex="bold"/>
    </style:style>
    <style:style style:name="Contenuto_20_tabella" style:display-name="Contenuto tabella" style:family="graphic">
      <style:paragraph-properties fo:margin-top="0.374cm" fo:margin-bottom="0cm" fo:text-align="start" style:text-autospace="none" style:writing-mode="lr-tb"/>
      <style:text-properties fo:color="#00000a" style:font-name="Calibri" fo:font-family="Calibri" style:font-family-generic="roman" style:font-pitch="variable" fo:font-size="11pt" fo:language="it" fo:country="IT" style:letter-kerning="true" style:font-name-asian="Segoe UI1" style:font-family-asian="'Segoe UI'" style:font-family-generic-asian="roman" style:font-pitch-asian="variable" style:font-size-asian="11pt" style:language-asian="ar" style:country-asian="SA"/>
    </style:style>
    <style:style style:name="Default" style:family="graphic">
      <style:paragraph-properties fo:text-align="start" style:text-autospace="none" style:writing-mode="lr-tb"/>
      <style:text-properties fo:color="#000000" style:font-name="Arial1" fo:font-family="Arial" style:font-family-generic="swiss" style:font-pitch="variable" fo:font-size="12pt" fo:language="it" fo:country="IT" style:letter-kerning="true" style:font-name-asian="Segoe UI1" style:font-family-asian="'Segoe UI'" style:font-family-generic-asian="roman" style:font-pitch-asian="variable" style:font-size-asian="11pt" style:language-asian="ar" style:country-asian="SA"/>
    </style:style>
    <style:style style:name="Piè_20_di_20_pagina" style:display-name="Piè di pagina" style:family="graphic">
      <style:paragraph-properties fo:margin-top="0cm" fo:margin-bottom="0cm" fo:text-align="start" style:text-autospace="none" style:writing-mode="lr-tb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000a" style:font-name="Calibri" fo:font-family="Calibri" style:font-family-generic="roman" style:font-pitch="variable" fo:font-size="11pt" fo:language="it" fo:country="IT" style:letter-kerning="true" style:font-name-asian="Segoe UI1" style:font-family-asian="'Segoe UI'" style:font-family-generic-asian="roman" style:font-pitch-asian="variable" style:font-size-asian="11pt" style:language-asian="ar" style:country-asian="SA"/>
    </style:style>
    <style:style style:name="List_20_Paragraph" style:display-name="List Paragraph" style:family="graphic">
      <style:paragraph-properties fo:margin-left="2.24cm" fo:margin-right="0cm" fo:margin-top="0.374cm" fo:margin-bottom="0cm" fo:text-align="start" fo:text-indent="0cm" style:text-autospace="none" style:writing-mode="lr-tb"/>
      <style:text-properties fo:color="#00000a" style:font-name="Calibri" fo:font-family="Calibri" style:font-family-generic="roman" style:font-pitch="variable" fo:font-size="11pt" fo:language="it" fo:country="IT" style:letter-kerning="true" style:font-name-asian="Segoe UI1" style:font-family-asian="'Segoe UI'" style:font-family-generic-asian="roman" style:font-pitch-asian="variable" style:font-size-asian="11pt" style:language-asian="ar" style:country-asian="SA"/>
    </style:style>
    <style:style style:name="Balloon_20_Text" style:display-name="Balloon Text" style:family="graphic">
      <style:paragraph-properties fo:margin-top="0cm" fo:margin-bottom="0cm" fo:text-align="start" style:text-autospace="none" style:writing-mode="lr-tb"/>
      <style:text-properties fo:color="#00000a" style:font-name="Tahoma" fo:font-family="Tahoma" style:font-family-generic="roman" style:font-pitch="variable" fo:font-size="8pt" fo:language="it" fo:country="IT" style:letter-kerning="true" style:font-name-asian="Tahoma1" style:font-family-asian="Tahoma" style:font-family-generic-asian="swiss" style:font-pitch-asian="variable" style:font-size-asian="8pt" style:language-asian="ar" style:country-asian="SA"/>
    </style:style>
    <style:style style:name="western" style:family="graphic">
      <style:paragraph-properties fo:margin-top="0.871cm" fo:margin-bottom="0.441cm" fo:line-height="120%" fo:text-align="start" style:text-autospace="none" style:writing-mode="lr-tb"/>
      <style:text-properties fo:color="#00000a" style:font-name="Calibri" fo:font-family="Calibri" style:font-family-generic="roman" style:font-pitch="variable" fo:font-size="11pt" fo:language="it" fo:country="IT" style:letter-kerning="true" style:font-name-asian="Times New Roman" style:font-family-asian="'Times New Roman'" style:font-family-generic-asian="roman" style:font-pitch-asian="variable" style:font-size-asian="11pt" style:language-asian="ar" style:country-asian="SA"/>
    </style:style>
    <style:style style:name="Normal_20__28_Web_29_" style:display-name="Normal (Web)" style:family="graphic">
      <style:paragraph-properties fo:margin-top="0.871cm" fo:margin-bottom="0.441cm" fo:line-height="120%" fo:text-align="start" style:text-autospace="none" style:writing-mode="lr-tb"/>
      <style:text-properties fo:color="#00000a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Titolo_20_principale" style:display-name="Titolo principale" style:family="graphic">
      <style:paragraph-properties fo:margin-top="0.746cm" fo:margin-bottom="0.374cm" fo:text-align="start" style:text-autospace="none" style:writing-mode="lr-tb"/>
      <style:text-properties fo:color="#00000a" style:font-name="Liberation Sans1" fo:font-family="'Liberation Sans', Arial" style:font-family-generic="roman" style:font-pitch="variable" fo:font-size="14pt" fo:language="it" fo:country="IT" style:letter-kerning="true" style:font-name-asian="Mangal1" style:font-family-asian="Mangal" style:font-pitch-asian="variable" style:font-size-asian="14pt" style:language-asian="ar" style:country-asian="SA"/>
    </style:style>
    <style:style style:name="Indice" style:family="graphic">
      <style:paragraph-properties fo:margin-top="0.374cm" fo:margin-bottom="0cm" fo:text-align="start" style:text-autospace="none" style:writing-mode="lr-tb"/>
      <style:text-properties fo:color="#00000a" style:font-name="Calibri" fo:font-family="Calibri" style:font-family-generic="roman" style:font-pitch="variable" fo:font-size="11pt" fo:language="it" fo:country="IT" style:letter-kerning="true" style:font-name-asian="Mangal1" style:font-family-asian="Mangal" style:font-pitch-asian="variable" style:font-size-asian="11pt" style:language-asian="ar" style:country-asian="SA"/>
    </style:style>
    <style:style style:name="Didascalia" style:family="graphic">
      <style:paragraph-properties fo:margin-top="0.374cm" fo:margin-bottom="0.374cm" fo:text-align="start" style:text-autospace="none" style:writing-mode="lr-tb"/>
      <style:text-properties fo:color="#00000a" style:font-name="Calibri" fo:font-family="Calibri" style:font-family-generic="roman" style:font-pitch="variable" fo:font-size="12pt" fo:language="it" fo:country="IT" fo:font-style="italic" style:letter-kerning="true" style:font-name-asian="Mangal1" style:font-family-asian="Mangal" style:font-pitch-asian="variable" style:font-size-asian="12pt" style:language-asian="ar" style:country-asian="SA" style:font-style-asian="italic" style:font-style-complex="italic"/>
    </style:style>
    <style:style style:name="Elenco" style:family="graphic">
      <style:paragraph-properties fo:margin-top="0cm" fo:margin-bottom="0.436cm" fo:line-height="120%" fo:text-align="start" style:text-autospace="none" style:writing-mode="lr-tb"/>
      <style:text-properties fo:color="#00000a" style:font-name="Calibri" fo:font-family="Calibri" style:font-family-generic="roman" style:font-pitch="variable" fo:font-size="11pt" fo:language="it" fo:country="IT" style:letter-kerning="true" style:font-name-asian="Mangal1" style:font-family-asian="Mangal" style:font-pitch-asian="variable" style:font-size-asian="11pt" style:language-asian="ar" style:country-asian="SA"/>
    </style:style>
    <style:style style:name="Corpo_20_del_20_testo" style:display-name="Corpo del testo" style:family="graphic">
      <style:paragraph-properties fo:margin-top="0cm" fo:margin-bottom="0.436cm" fo:line-height="120%" fo:text-align="start" style:text-autospace="none" style:writing-mode="lr-tb"/>
      <style:text-properties fo:color="#00000a" style:font-name="Calibri" fo:font-family="Calibri" style:font-family-generic="roman" style:font-pitch="variable" fo:font-size="11pt" fo:language="it" fo:country="IT" style:letter-kerning="true" style:font-name-asian="Segoe UI1" style:font-family-asian="'Segoe UI'" style:font-family-generic-asian="roman" style:font-pitch-asian="variable" style:font-size-asian="11pt" style:language-asian="ar" style:country-asian="SA"/>
    </style:style>
    <style:style style:name="Predefinito_5f_2" style:display-name="Predefinito_2" style:family="graphic">
      <style:graphic-properties draw:stroke="solid" draw:stroke-dash="Dash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finito_5f_2" style:display-name="Predefinito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AT_5f_Slide_25_20low_25_20resolution-background" style:display-name="PAT_Slide%20low%20resolution-background" style:family="presentation">
      <style:graphic-properties draw:stroke="none" draw:fill="bitmap" draw:fill-image-name="Bitmap_20_2" style:repeat="stretch"/>
      <style:text-properties style:letter-kerning="true"/>
    </style:style>
    <style:style style:name="PAT_5f_Slide_25_20low_25_20resolution-backgroundobjects" style:display-name="PAT_Slide%20low%20resolu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T_5f_Slide_25_20low_25_20resolution-notes" style:display-name="PAT_Slide%20low%20resolu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T_5f_Slide_25_20low_25_20resolution-outline1" style:display-name="PAT_Slide%20low%20resolution-outline1" style:family="presentation">
      <style:graphic-properties draw:stroke="none" draw:fill="none" draw:auto-grow-height="false" draw:fit-to-size="shrink-to-fit">
        <text:list-style style:name="PAT_5f_Slide_25_20low_25_20resolution-outline1" style:display-name="PAT_Slide%20low%20resolu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T_5f_Slide_25_20low_25_20resolution-outline2" style:display-name="PAT_Slide%20low%20resolution-outline2" style:family="presentation" style:parent-style-name="PAT_5f_Slide_25_20low_25_20resolution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PAT_5f_Slide_25_20low_25_20resolution-outline3" style:display-name="PAT_Slide%20low%20resolution-outline3" style:family="presentation" style:parent-style-name="PAT_5f_Slide_25_20low_25_20resolution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PAT_5f_Slide_25_20low_25_20resolution-outline4" style:display-name="PAT_Slide%20low%20resolution-outline4" style:family="presentation" style:parent-style-name="PAT_5f_Slide_25_20low_25_20resolution-outline3">
      <style:paragraph-properties fo:margin-left="0cm" fo:margin-right="0cm" fo:margin-top="0.198cm" fo:margin-bottom="0cm" fo:text-indent="0cm"/>
      <style:text-properties fo:font-size="20pt" style:font-size-asian="20pt" style:font-size-complex="20pt"/>
    </style:style>
    <style:style style:name="PAT_5f_Slide_25_20low_25_20resolution-outline5" style:display-name="PAT_Slide%20low%20resolution-outline5" style:family="presentation" style:parent-style-name="PAT_5f_Slide_25_20low_25_20resolution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PAT_5f_Slide_25_20low_25_20resolution-outline6" style:display-name="PAT_Slide%20low%20resolution-outline6" style:family="presentation" style:parent-style-name="PAT_5f_Slide_25_20low_25_20resolution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PAT_5f_Slide_25_20low_25_20resolution-outline7" style:display-name="PAT_Slide%20low%20resolution-outline7" style:family="presentation" style:parent-style-name="PAT_5f_Slide_25_20low_25_20resolution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PAT_5f_Slide_25_20low_25_20resolution-outline8" style:display-name="PAT_Slide%20low%20resolution-outline8" style:family="presentation" style:parent-style-name="PAT_5f_Slide_25_20low_25_20resolution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PAT_5f_Slide_25_20low_25_20resolution-outline9" style:display-name="PAT_Slide%20low%20resolution-outline9" style:family="presentation" style:parent-style-name="PAT_5f_Slide_25_20low_25_20resolution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PAT_5f_Slide_25_20low_25_20resolution-subtitle" style:display-name="PAT_Slide%20low%20resolution-subtitle" style:family="presentation">
      <style:graphic-properties draw:stroke="none" draw:fill="none" draw:textarea-vertical-align="middle">
        <text:list-style style:name="PAT_5f_Slide_25_20low_25_20resolution-subtitle" style:display-name="PAT_Slide%20low%20resolu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T_5f_Slide_25_20low_25_20resolution-title" style:display-name="PAT_Slide%20low%20resolution-title" style:family="presentation">
      <style:graphic-properties draw:stroke="none" draw:fill="none" draw:textarea-vertical-align="middle">
        <text:list-style style:name="PAT_5f_Slide_25_20low_25_20resolution-title" style:display-name="PAT_Slide%20low%20resolu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Rockwell Normale2" fo:font-family="'Rockwell Normale'" fo:font-size="28pt" fo:letter-spacing="normal" fo:language="it" fo:country="IT" fo:font-style="normal" fo:text-shadow="none" style:text-underline-style="none" fo:font-weight="normal" style:letter-kerning="true" fo:background-color="transparent" style:font-name-asian="DejaVu Sans2" style:font-family-asian="'DejaVu Sans'" style:font-size-asian="28pt" style:language-asian="it" style:country-asian="IT" style:font-style-asian="normal" style:font-weight-asian="normal" style:font-name-complex="DejaVu Sans2" style:font-family-complex="'DejaVu Sans'" style:font-size-complex="2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Rockwell Normale2" fo:font-family="'Rockwell Normale'" fo:font-size="20pt" fo:letter-spacing="normal" fo:font-style="normal" style:text-underline-style="none" fo:font-weight="normal" style:font-name-asian="DejaVu Sans2" style:font-family-asian="'DejaVu Sans'" style:font-size-asian="20pt" style:font-style-asian="normal" style:font-weight-asian="normal" style:font-name-complex="DejaVu Sans2" style:font-family-complex="'DejaVu Sans'" style:font-size-complex="20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Rockwell Normale2" fo:font-family="'Rockwell Normale'" fo:font-size="18pt" fo:letter-spacing="normal" fo:font-style="normal" style:text-underline-style="none" fo:font-weight="normal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Rockwell Normale2" fo:font-family="'Rockwell Normale'" fo:font-size="18pt" fo:letter-spacing="normal" fo:font-style="normal" style:text-underline-style="none" fo:font-weight="normal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3" fo:font-family="Arial" fo:font-size="18pt" fo:letter-spacing="normal" fo:language="it" fo:country="IT" fo:font-style="normal" fo:text-shadow="none" style:text-underline-style="none" fo:font-weight="normal" style:letter-kerning="true" fo:background-color="transparent" style:font-name-asian="DejaVu Sans2" style:font-family-asian="'DejaVu Sans'" style:font-size-asian="18pt" style:language-asian="it" style:country-asian="IT" style:font-style-asian="normal" style:font-weight-asian="normal" style:font-name-complex="DejaVu Sans2" style:font-family-complex="'DejaVu Sans'" style:font-size-complex="1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_5f_-background" style:display-name="Title Slide_-background" style:family="presentation">
      <style:graphic-properties draw:stroke="none" draw:fill="solid" draw:fill-color="#ffffff"/>
      <style:text-properties style:letter-kerning="true"/>
    </style:style>
    <style:style style:name="Title_20_Slide_5f_-backgroundobjects" style:display-name="Title Slid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_5f_-notes" style:display-name="Title Slid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_20_Slide_5f_-outline1" style:display-name="Title Slide_-outline1" style:family="presentation">
      <style:graphic-properties draw:stroke="none" draw:fill="none" draw:auto-grow-height="false" draw:fit-to-size="shrink-to-fit">
        <text:list-style style:name="Title_20_Slide_5f_-outline1" style:display-name="Title Slid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1cm" fo:margin-bottom="0cm" fo:line-height="90%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Rockwell Normale2" fo:font-family="'Rockwell Normale'" fo:font-size="30.8999996185303pt" fo:letter-spacing="normal" fo:language="it" fo:country="IT" fo:font-style="normal" fo:text-shadow="none" style:text-underline-style="none" fo:font-weight="normal" style:letter-kerning="true" fo:background-color="transparent" style:font-name-asian="DejaVu Sans2" style:font-family-asian="'DejaVu Sans'" style:font-size-asian="28pt" style:language-asian="it" style:country-asian="IT" style:font-style-asian="normal" style:font-weight-asian="normal" style:font-name-complex="DejaVu Sans2" style:font-family-complex="'DejaVu Sans'" style:font-size-complex="2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_5f_-outline2" style:display-name="Title Slide_-outline2" style:family="presentation" style:parent-style-name="Title_20_Slide_5f_-outline1">
      <style:paragraph-properties fo:margin-left="0cm" fo:margin-right="0cm" fo:margin-top="0.44cm" fo:margin-bottom="0cm" fo:line-height="9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Rockwell Normale2" fo:font-family="'Rockwell Normale'" fo:font-size="22.1000003814697pt" fo:letter-spacing="normal" fo:font-style="normal" style:text-underline-style="none" fo:font-weight="normal" style:font-name-asian="DejaVu Sans2" style:font-family-asian="'DejaVu Sans'" style:font-size-asian="20pt" style:font-style-asian="normal" style:font-weight-asian="normal" style:font-name-complex="DejaVu Sans2" style:font-family-complex="'DejaVu Sans'" style:font-size-complex="20pt" style:font-style-complex="normal" style:font-weight-complex="normal" fo:hyphenate="false"/>
    </style:style>
    <style:style style:name="Title_20_Slide_5f_-outline3" style:display-name="Title Slide_-outline3" style:family="presentation" style:parent-style-name="Title_20_Slide_5f_-outline2">
      <style:paragraph-properties fo:margin-left="0cm" fo:margin-right="0cm" fo:margin-top="0.33cm" fo:margin-bottom="0cm" fo:line-height="9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Rockwell Normale2" fo:font-family="'Rockwell Normale'" fo:font-size="19.8999996185303pt" fo:letter-spacing="normal" fo:font-style="normal" style:text-underline-style="none" fo:font-weight="normal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fo:hyphenate="false"/>
    </style:style>
    <style:style style:name="Title_20_Slide_5f_-outline4" style:display-name="Title Slide_-outline4" style:family="presentation" style:parent-style-name="Title_20_Slide_5f_-outline3">
      <style:paragraph-properties fo:margin-left="0cm" fo:margin-right="0cm" fo:margin-top="0.22cm" fo:margin-bottom="0cm" fo:line-height="9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Rockwell Normale2" fo:font-family="'Rockwell Normale'" fo:font-size="19.8999996185303pt" fo:letter-spacing="normal" fo:font-style="normal" style:text-underline-style="none" fo:font-weight="normal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fo:hyphenate="false"/>
    </style:style>
    <style:style style:name="Title_20_Slide_5f_-outline5" style:display-name="Title Slide_-outline5" style:family="presentation" style:parent-style-name="Title_20_Slide_5f_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Slide_5f_-outline6" style:display-name="Title Slide_-outline6" style:family="presentation" style:parent-style-name="Title_20_Slide_5f_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Slide_5f_-outline7" style:display-name="Title Slide_-outline7" style:family="presentation" style:parent-style-name="Title_20_Slide_5f_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Slide_5f_-outline8" style:display-name="Title Slide_-outline8" style:family="presentation" style:parent-style-name="Title_20_Slide_5f_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Slide_5f_-outline9" style:display-name="Title Slide_-outline9" style:family="presentation" style:parent-style-name="Title_20_Slide_5f_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Slide_5f_-subtitle" style:display-name="Title Slide_-subtitle" style:family="presentation">
      <style:graphic-properties draw:stroke="none" draw:fill="none" draw:textarea-vertical-align="middle">
        <text:list-style style:name="Title_20_Slide_5f_-subtitle" style:display-name="Title Slid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_5f_-title" style:display-name="Title Slide_-title" style:family="presentation">
      <style:graphic-properties draw:stroke="none" draw:fill="none" draw:textarea-vertical-align="middle">
        <text:list-style style:name="Title_20_Slide_5f_-title" style:display-name="Title Slid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3" fo:font-family="Arial" fo:font-size="19.8999996185303pt" fo:letter-spacing="normal" fo:language="it" fo:country="IT" fo:font-style="normal" fo:text-shadow="none" style:text-underline-style="none" fo:font-weight="normal" style:letter-kerning="true" fo:background-color="transparent" style:font-name-asian="DejaVu Sans2" style:font-family-asian="'DejaVu Sans'" style:font-size-asian="18pt" style:language-asian="it" style:country-asian="IT" style:font-style-asian="normal" style:font-weight-asian="normal" style:font-name-complex="DejaVu Sans2" style:font-family-complex="'DejaVu Sans'" style:font-size-complex="1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_20_2" style:repeat="stretch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71cm" draw:fill="bitmap" draw:fill-image-name="msFillBitmap_20_7" draw:fill-image-width="9.314cm" draw:fill-image-height="5.504cm" style:repeat="repeat" draw:fill-image-ref-point-x="0%" draw:fill-image-ref-point-y="0%" draw:fill-image-ref-point="top-left" draw:textarea-vertical-align="top" draw:auto-grow-height="false" fo:min-height="0.647cm" fo:min-width="0.397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35cm" svg:stroke-color="#ffffff" draw:stroke-linejoin="round" draw:fill="none" draw:textarea-vertical-align="top" draw:auto-grow-height="false" fo:min-height="0.533cm" fo:min-width="0.283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71cm" draw:fill="bitmap" draw:fill-image-name="msFillBitmap_20_7" draw:fill-image-width="9.314cm" draw:fill-image-height="5.504cm" style:repeat="repeat" draw:fill-image-ref-point-x="0%" draw:fill-image-ref-point-y="0%" draw:fill-image-ref-point="top-left" draw:textarea-vertical-align="top" draw:auto-grow-height="false" fo:min-height="0.739cm" fo:min-width="0.241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035cm" svg:stroke-color="#ffffff" draw:stroke-linejoin="round" draw:fill="none" draw:textarea-vertical-align="top" draw:auto-grow-height="false" fo:min-height="0.612cm" fo:min-width="0.147cm" fo:padding-top="0.125cm" fo:padding-bottom="0.125cm" fo:padding-left="0.25cm" fo:padding-right="0.25cm" fo:wrap-option="wrap"/>
    </style:style>
    <style:style style:name="Mpr1" style:family="presentation" style:parent-style-name="PAT_5f_Slide_25_20low_25_20resolution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T_5f_Slide_25_20low_25_20resolution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T_5f_Slide_25_20low_25_20resolution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20_Slide-title">
      <style:graphic-properties draw:stroke="none" svg:stroke-width="0cm" draw:fill="none" draw:textarea-vertical-align="middle" draw:auto-grow-height="false" draw:fit-to-size="false" fo:min-height="3.181cm" fo:padding-top="0cm" fo:padding-bottom="0cm" fo:padding-left="0cm" fo:padding-right="0cm" fo:wrap-option="wrap"/>
    </style:style>
    <style:style style:name="Mpr5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6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Title_20_Slide_5f_-title">
      <style:graphic-properties draw:stroke="none" svg:stroke-width="0cm" draw:fill="none" draw:textarea-vertical-align="middle" draw:auto-grow-height="false" draw:fit-to-size="false" fo:min-height="3.181cm" fo:padding-top="0cm" fo:padding-bottom="0cm" fo:padding-left="0cm" fo:padding-right="0cm" fo:wrap-option="wrap"/>
    </style:style>
    <style:style style:name="Mpr8" style:family="presentation" style:parent-style-name="Title_20_Slide_5f_-backgroundobjects">
      <style:graphic-properties draw:stroke="none" draw:fill="none" draw:fill-color="#ffffff" draw:auto-grow-height="false" fo:min-height="1.485cm"/>
    </style:style>
    <style:style style:name="Mpr9" style:family="presentation" style:parent-style-name="Title_20_Slide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bitmap" draw:fill-image-name="msFillBitmap_20_7" draw:fill-image-width="9.314cm" draw:fill-image-height="5.504cm" style:repeat="repeat" draw:fill-image-ref-point-x="0%" draw:fill-image-ref-point-y="0%" draw:fill-image-ref-point="top-left"/>
      <style:paragraph-properties fo:text-align="start"/>
      <style:text-properties fo:font-size="18pt"/>
    </style:style>
    <style:style style:name="MP8" style:family="paragraph">
      <loext:graphic-properties draw:fill="none"/>
      <style:paragraph-properties fo:text-align="start"/>
      <style:text-properties fo:font-size="18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AT_5f_Slide_25_20low_25_20resolution" style:display-name="PAT_Slide%20low%20resolution" style:page-layout-name="PM1" draw:style-name="Mdp1">
      <draw:frame presentation:style-name="PAT_5f_Slide_25_20low_25_20resolution-title" draw:layer="backgroundobjects" svg:width="25.199cm" svg:height="3.506cm" svg:x="1.4cm" svg:y="0.836cm" presentation:class="title" presentation:placeholder="true">
        <draw:text-box/>
      </draw:frame>
      <draw:frame presentation:style-name="PAT_5f_Slide_25_20low_25_20resolution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PAT_5f_Slide_25_20low_25_20resolution-title" draw:layer="backgroundobjects" svg:width="14.848cm" svg:height="11.136cm" svg:x="3.075cm" svg:y="2.257cm" presentation:class="page"/>
        <draw:frame presentation:style-name="PAT_5f_Slide_25_20low_25_20resolutio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Title_20_Slide" style:display-name="Title Slide" style:page-layout-name="PM1" draw:style-name="Mdp2">
      <draw:custom-shape draw:name="CustomShape 1" draw:style-name="Mgr3" draw:text-style-name="MP7" draw:layer="backgroundobjects" svg:width="1.267cm" svg:height="1.267cm" svg:x="31.671cm" svg:y="17.305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CustomShape 2" draw:style-name="Mgr4" draw:text-style-name="MP8" draw:layer="backgroundobjects" svg:width="1.105cm" svg:height="1.105cm" svg:x="31.753cm" svg:y="17.386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PlaceHolder 1" presentation:style-name="Mpr4" draw:text-style-name="MP9" draw:layer="backgroundobjects" svg:width="30.478cm" svg:height="3.179cm" svg:x="1.693cm" svg:y="0.76cm" presentation:class="title" presentation:user-transformed="true">
        <draw:text-box>
          <text:p/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Title_20_Slide_5f_" style:display-name="Title Slide_" style:page-layout-name="PM1" draw:style-name="Mdp2">
      <draw:custom-shape draw:name="CustomShape 1" draw:style-name="Mgr5" draw:text-style-name="MP7" draw:layer="backgroundobjects" svg:width="1.047cm" svg:height="1.397cm" svg:x="26.184cm" svg:y="19.076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CustomShape 2" draw:style-name="Mgr6" draw:text-style-name="MP8" draw:layer="backgroundobjects" svg:width="0.913cm" svg:height="1.218cm" svg:x="26.252cm" svg:y="19.165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PlaceHolder 1" presentation:style-name="Mpr7" draw:text-style-name="MP9" draw:layer="backgroundobjects" svg:width="25.198cm" svg:height="3.504cm" svg:x="1.399cm" svg:y="0.837cm" presentation:class="title" presentation:user-transformed="true">
        <draw:text-box>
          <text:p/>
        </draw:text-box>
      </draw:frame>
      <draw:frame presentation:style-name="Title_20_Slide_5f_-outline1" draw:layer="backgroundobjects" svg:width="25.199cm" svg:height="12.179cm" svg:x="1.399cm" svg:y="4.913cm" presentation:class="outline" presentation:placeholder="true">
        <draw:text-box/>
      </draw:frame>
      <presentation:notes style:page-layout-name="PM0">
        <draw:page-thumbnail presentation:style-name="Title_20_Slide_5f_-title" draw:layer="backgroundobjects" svg:width="19.799cm" svg:height="11.136cm" svg:x="0.6cm" svg:y="2.257cm" presentation:class="page"/>
        <draw:frame presentation:style-name="Title_20_Slide_5f_-notes" draw:layer="backgroundobjects" svg:width="16.8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4-12T16:37:00.271000000</meta:creation-date>
    <meta:editing-duration>PT16H19M6S</meta:editing-duration>
    <meta:editing-cycles>210</meta:editing-cycles>
    <meta:generator>LibreOffice/5.1.5.2$Windows_x86 LibreOffice_project/7a864d8825610a8c07cfc3bc01dd4fce6a9447e5</meta:generator>
    <dc:date>2018-05-30T16:08:46.158000000</dc:date>
    <meta:print-date>2018-05-30T12:16:22.207000000</meta:print-date>
    <meta:document-statistic meta:object-count="262"/>
  </office:meta>
</office:document-meta>
</file>